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7018" officeooo:paragraph-rsid="00057018"/>
    </style:style>
    <style:style style:name="T1" style:family="text">
      <style:text-properties officeooo:rsid="000580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<text:s text:c="55"/>À..., le...</text:p>
      <text:p text:style-name="P1">Fonction</text:p>
      <text:p text:style-name="P1">Affectation</text:p>
      <text:p text:style-name="P1"><text:s text:c="55"/>M. l'Inspecteur d'Académie (primaire)</text:p>
      <text:p text:style-name="P1"><text:s text:c="55"/>Mme la Rectrice de l'académie de Toulouse (secondaire et précaires)</text:p>
      <text:p text:style-name="P1"><text:s text:c="55"/>s/c M. l'Inspecteur de l'Éducation Nationale (primaire)</text:p>
      <text:p text:style-name="P1"><text:s text:c="55"/>s/c M ou Mme le-la principale ou le-la proviseure (secondaire)</text:p>
      <text:p text:style-name="P1"><text:s text:c="55"/>s/c M le responsable de la DPAE4 (précaires)</text:p>
      <text:p text:style-name="P1"/>
      <text:p text:style-name="P1">Je soussigné-e ................. demande à bénéficier d’un congé pour formation syndicale de deux jours, en application de la loi n° 82-997 </text:p>
      <text:p text:style-name="P1">du 23 novembre 1 982 et du décret n°84-474 du 1 5 juin 1 984, en vue de participer au stage <text:s/>« <text:span text:style-name="T1">sortir de la béatitude du numérique »</text:span>, qui se déroulera </text:p>
      <text:p text:style-name="P1">le <text:span text:style-name="T1">10 décembre</text:span> 201 5 à Toulouse, stage déclaré sous l'égide du CEFI Solidaires (144 Bd de la Vilette 75019 Paris).</text:p>
      <text:p text:style-name="P1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g François CAZES</meta:initial-creator>
    <meta:creation-date>2015-10-13T14:33:16.161000000</meta:creation-date>
    <dc:date>2015-10-13T20:47:50.361000000</dc:date>
    <meta:editing-duration>PT1M25S</meta:editing-duration>
    <meta:editing-cycles>2</meta:editing-cycles>
    <meta:generator>LibreOffice/4.3.6.2$Windows_x86 LibreOffice_project/d50a87b2e514536ed401c18000dad4660b6a169e</meta:generator>
    <meta:document-statistic meta:table-count="0" meta:image-count="0" meta:object-count="0" meta:page-count="1" meta:paragraph-count="12" meta:word-count="119" meta:character-count="1043" meta:non-whitespace-character-count="603"/>
  </office:meta>
</office:document-meta>
</file>