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2pt" officeooo:paragraph-rsid="0008c649" style:font-size-asian="12pt" style:font-size-complex="12pt"/>
    </style:style>
    <style:style style:name="P2" style:family="paragraph" style:parent-style-name="Standard">
      <style:text-properties style:font-name="Verdana" fo:font-size="12pt" officeooo:paragraph-rsid="0008c649" style:font-size-asian="12pt" style:font-size-complex="12pt"/>
    </style:style>
    <style:style style:name="P3" style:family="paragraph" style:parent-style-name="Standard">
      <style:paragraph-properties fo:text-align="center" style:justify-single-word="false"/>
      <style:text-properties style:font-name="Verdana" fo:font-size="14pt" fo:font-weight="bold" officeooo:paragraph-rsid="0008c649" style:font-size-asian="14pt" style:font-weight-asian="bold" style:font-size-complex="14pt" style:font-weight-complex="bold"/>
    </style:style>
    <style:style style:name="P4" style:family="paragraph" style:parent-style-name="Footnote">
      <style:paragraph-properties fo:text-align="justify" style:justify-single-word="false"/>
      <style:text-properties style:font-name="Verdana" fo:font-size="12pt" officeooo:rsid="0008c649" officeooo:paragraph-rsid="0008c649" style:font-size-asian="12pt" style:font-size-complex="12pt"/>
    </style:style>
    <style:style style:name="P5" style:family="paragraph" style:parent-style-name="Footnote">
      <style:paragraph-properties fo:text-align="justify" style:justify-single-word="false"/>
      <style:text-properties style:font-name="Verdana" fo:font-size="12pt" officeooo:rsid="0008c649" officeooo:paragraph-rsid="000ab09b" style:font-size-asian="12pt" style:font-size-complex="12pt"/>
    </style:style>
    <style:style style:name="P6" style:family="paragraph" style:parent-style-name="Footnote">
      <style:paragraph-properties fo:text-align="justify" style:justify-single-word="false"/>
      <style:text-properties style:font-name="Verdana" fo:font-size="12pt" officeooo:rsid="0008c649" officeooo:paragraph-rsid="000c5b4a" style:font-size-asian="12pt" style:font-size-complex="12pt"/>
    </style:style>
    <style:style style:name="P7" style:family="paragraph" style:parent-style-name="Footnote">
      <style:paragraph-properties fo:text-align="justify" style:justify-single-word="false"/>
      <style:text-properties style:font-name="Verdana" fo:font-size="12pt" officeooo:rsid="000c5b4a" officeooo:paragraph-rsid="000c5b4a" style:font-size-asian="12pt" style:font-size-complex="12pt"/>
    </style:style>
    <style:style style:name="P8" style:family="paragraph" style:parent-style-name="Footnote">
      <style:paragraph-properties fo:text-align="justify" style:justify-single-word="false"/>
      <style:text-properties style:font-name="Liberation Serif" fo:font-size="10pt" officeooo:rsid="000c5b4a" officeooo:paragraph-rsid="000c5b4a" fo:background-color="#ffffff" style:font-size-asian="10pt" style:font-size-complex="10pt"/>
    </style:style>
    <style:style style:name="P9" style:family="paragraph" style:parent-style-name="Footnote">
      <style:paragraph-properties fo:text-align="justify" style:justify-single-word="false"/>
      <style:text-properties style:font-name="Liberation Serif" fo:font-size="10pt" officeooo:rsid="0008c649" officeooo:paragraph-rsid="0008c649" fo:background-color="#ffffff" style:font-size-asian="10pt" style:font-size-complex="10pt"/>
    </style:style>
    <style:style style:name="P10" style:family="paragraph" style:parent-style-name="Footnote">
      <style:paragraph-properties fo:text-align="justify" style:justify-single-word="false"/>
      <style:text-properties style:font-name="Verdana" fo:font-size="12pt" officeooo:rsid="0008c649" officeooo:paragraph-rsid="0008c649" fo:background-color="#ffffff" style:font-size-asian="12pt" style:font-size-complex="12pt"/>
    </style:style>
    <style:style style:name="P11" style:family="paragraph" style:parent-style-name="Footnote">
      <style:paragraph-properties fo:margin-left="0cm" fo:margin-right="0cm" fo:text-indent="0cm" style:auto-text-indent="false"/>
      <style:text-properties officeooo:paragraph-rsid="0008c649" fo:background-color="#ffffff"/>
    </style:style>
    <style:style style:name="P12" style:family="paragraph" style:parent-style-name="Standard">
      <style:paragraph-properties fo:text-align="justify" style:justify-single-word="false"/>
      <style:text-properties style:font-name="Verdana" fo:font-size="12pt" officeooo:paragraph-rsid="0008c649" fo:background-color="#ffffff" style:font-size-asian="12pt" style:font-size-complex="12pt"/>
    </style:style>
    <style:style style:name="P13" style:family="paragraph" style:parent-style-name="Standard">
      <style:paragraph-properties fo:text-align="justify" style:justify-single-word="false"/>
      <style:text-properties style:font-name="Verdana" fo:font-size="9pt" fo:font-style="italic" fo:font-weight="bold" officeooo:paragraph-rsid="0008c649" fo:background-color="#ffffff" style:font-size-asian="9pt" style:font-style-asian="italic" style:font-weight-asian="bold" style:font-size-complex="9pt" style:font-style-complex="italic" style:font-weight-complex="bold"/>
    </style:style>
    <style:style style:name="P14" style:family="paragraph" style:parent-style-name="Standard">
      <style:paragraph-properties fo:text-align="justify" style:justify-single-word="false"/>
      <style:text-properties fo:color="#111111" style:font-name="Verdana" fo:font-size="12pt" officeooo:paragraph-rsid="0008c649" fo:background-color="#ffffff" style:font-size-asian="12pt" style:font-size-complex="12pt"/>
    </style:style>
    <style:style style:name="P15" style:family="paragraph" style:parent-style-name="Standard">
      <style:paragraph-properties fo:text-align="justify" style:justify-single-word="false"/>
      <style:text-properties fo:color="#111111" style:font-name="Verdana" fo:font-size="11pt" fo:font-style="italic" officeooo:paragraph-rsid="0008c649" fo:background-color="#ffffff"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fo:color="#0066cc" style:font-name="Verdana" fo:font-size="12pt" fo:font-style="italic" fo:font-weight="normal" officeooo:paragraph-rsid="0008c649" fo:background-color="#ffffff"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justify" style:justify-single-word="false" fo:padding="0.074cm" fo:border-left="none" fo:border-right="none" fo:border-top="none" fo:border-bottom="0.99pt solid #000000" style:join-border="false"/>
      <style:text-properties style:font-name="Verdana" fo:font-size="12pt" officeooo:paragraph-rsid="0008c649" fo:background-color="#ffffff" style:font-size-asian="12pt" style:font-size-complex="12pt"/>
    </style:style>
    <style:style style:name="T1" style:family="text">
      <style:text-properties fo:color="#111111"/>
    </style:style>
    <style:style style:name="T2" style:family="text">
      <style:text-properties fo:color="#111111" fo:font-style="italic" style:font-style-asian="italic" style:font-style-complex="italic"/>
    </style:style>
    <style:style style:name="T3" style:family="text">
      <style:text-properties fo:color="#111111" fo:font-style="normal" style:font-style-asian="normal" style:font-style-complex="normal"/>
    </style:style>
    <style:style style:name="T4" style:family="text">
      <style:text-properties fo:color="#111111" officeooo:rsid="001dd822"/>
    </style:style>
    <style:style style:name="T5" style:family="text">
      <style:text-properties fo:color="#111111" fo:background-color="#ffff00" loext:char-shading-value="0"/>
    </style:style>
    <style:style style:name="T6" style:family="text">
      <style:text-properties fo:color="#111111" officeooo:rsid="000c5b4a" fo:background-color="#ffff00" loext:char-shading-value="0"/>
    </style:style>
    <style:style style:name="T7" style:family="text">
      <style:text-properties fo:color="#111111" officeooo:rsid="001dd822" fo:background-color="#ffff00" loext:char-shading-value="0"/>
    </style:style>
    <style:style style:name="T8" style:family="text">
      <style:text-properties fo:color="#111111" fo:font-size="10pt" fo:font-style="normal" officeooo:rsid="000dd7c6" style:font-size-asian="10pt" style:font-style-asian="normal" style:font-size-complex="10pt" style:font-style-complex="normal"/>
    </style:style>
    <style:style style:name="T9" style:family="text">
      <style:text-properties fo:color="#111111" fo:font-size="10pt" officeooo:rsid="00108ed5" style:font-size-asian="10pt" style:font-size-complex="10pt"/>
    </style:style>
    <style:style style:name="T10" style:family="text">
      <style:text-properties fo:color="#111111" officeooo:rsid="000c5b4a"/>
    </style:style>
    <style:style style:name="T11" style:family="text">
      <style:text-properties officeooo:rsid="001dd822"/>
    </style:style>
    <style:style style:name="T12" style:family="text">
      <style:text-properties style:text-line-through-style="none" style:text-line-through-type="none"/>
    </style:style>
    <style:style style:name="T13" style:family="text">
      <style:text-properties style:text-line-through-style="none" style:text-line-through-type="none" officeooo:rsid="001dd822"/>
    </style:style>
    <style:style style:name="T14" style:family="text">
      <style:text-properties fo:font-style="italic" style:font-style-asian="italic" style:font-style-complex="italic"/>
    </style:style>
    <style:style style:name="T15" style:family="text">
      <style:text-properties fo:font-style="italic" officeooo:rsid="0008c649" style:font-style-asian="italic" style:font-style-complex="italic"/>
    </style:style>
    <style:style style:name="T16" style:family="text">
      <style:text-properties fo:color="#000000"/>
    </style:style>
    <style:style style:name="T17" style:family="text">
      <style:text-properties fo:color="#000000" officeooo:rsid="001dd822"/>
    </style:style>
    <style:style style:name="T18" style:family="text">
      <style:text-properties fo:color="#000000" fo:font-style="normal" style:font-style-asian="normal" style:font-style-complex="normal"/>
    </style:style>
    <style:style style:name="T19" style:family="text">
      <style:text-properties officeooo:rsid="0008c649"/>
    </style:style>
    <style:style style:name="T20" style:family="text">
      <style:text-properties style:font-name="Liberation Serif" fo:font-size="10pt" style:font-size-asian="10pt" style:font-size-complex="10pt"/>
    </style:style>
    <style:style style:name="T21" style:family="text">
      <style:text-properties style:font-name="Liberation Serif" fo:font-size="10pt" officeooo:rsid="000c5b4a" style:font-size-asian="10pt" style:font-size-complex="10pt"/>
    </style:style>
    <style:style style:name="T22" style:family="text">
      <style:text-properties style:font-name="Liberation Serif" fo:font-size="10pt" officeooo:rsid="000c5b4a" style:font-size-asian="10pt" style:font-size-complex="10pt" fo:background-color="#ffffff"/>
    </style:style>
    <style:style style:name="T23" style:family="text">
      <style:text-properties style:font-name="Liberation Serif" fo:font-size="10pt" style:font-size-asian="10pt" style:font-size-complex="10pt" fo:background-color="#ffffff"/>
    </style:style>
    <style:style style:name="T24" style:family="text">
      <style:text-properties style:font-name="Liberation Serif" fo:font-size="10pt" fo:font-style="italic" style:font-size-asian="10pt" style:font-style-asian="italic" style:font-size-complex="10pt" style:font-style-complex="italic"/>
    </style:style>
    <style:style style:name="T25" style:family="text">
      <style:text-properties style:font-name="Liberation Serif" fo:font-size="10pt" fo:font-style="italic" officeooo:rsid="000c5b4a" style:font-size-asian="10pt" style:font-style-asian="italic" style:font-size-complex="10pt" style:font-style-complex="italic"/>
    </style:style>
    <style:style style:name="T26" style:family="text">
      <style:text-properties style:font-name="Liberation Serif" fo:font-size="10pt" fo:font-style="italic" officeooo:rsid="000c5b4a" style:font-size-asian="10pt" style:font-style-asian="italic" style:font-size-complex="10pt" style:font-style-complex="italic" fo:background-color="#ffffff"/>
    </style:style>
    <style:style style:name="T27" style:family="text">
      <style:text-properties style:font-name="Liberation Serif" fo:font-size="10pt" fo:font-style="italic" style:font-size-asian="10pt" style:font-style-asian="italic" style:font-size-complex="10pt" style:font-style-complex="italic" fo:background-color="#ffffff"/>
    </style:style>
    <style:style style:name="T28" style:family="text">
      <style:text-properties style:font-name="Liberation Serif" fo:font-size="10pt" fo:font-style="italic" fo:background-color="#000000" loext:char-shading-value="0" style:font-size-asian="10pt" style:font-style-asian="italic" style:font-size-complex="10pt" style:font-style-complex="italic"/>
    </style:style>
    <style:style style:name="T29" style:family="text">
      <style:text-properties style:font-name="Liberation Serif" fo:font-size="10pt" fo:font-style="italic" officeooo:rsid="000c5b4a" fo:background-color="#000000" loext:char-shading-value="0" style:font-size-asian="10pt" style:font-style-asian="italic" style:font-size-complex="10pt" style:font-style-complex="italic"/>
    </style:style>
    <style:style style:name="T30" style:family="text">
      <style:text-properties style:font-name="Liberation Serif" fo:font-size="10pt" fo:font-style="italic" officeooo:rsid="000c5b4a" fo:background-color="#000000" loext:char-shading-value="0" style:font-size-asian="10pt" style:font-style-asian="italic" style:font-size-complex="10pt" style:font-style-complex="italic"/>
    </style:style>
    <style:style style:name="T31" style:family="text">
      <style:text-properties style:font-name="Liberation Serif" fo:font-size="10pt" fo:font-style="italic" fo:background-color="#000000" loext:char-shading-value="0" style:font-size-asian="10pt" style:font-style-asian="italic" style:font-size-complex="10pt" style:font-style-complex="italic"/>
    </style:style>
    <style:style style:name="T32" style:family="text">
      <style:text-properties style:font-name="Liberation Serif" fo:font-size="10pt" fo:font-style="italic" fo:background-color="#ffffff" loext:char-shading-value="0" style:font-size-asian="10pt" style:font-style-asian="italic" style:font-size-complex="10pt" style:font-style-complex="italic"/>
    </style:style>
    <style:style style:name="T33" style:family="text">
      <style:text-properties style:font-name="Liberation Serif" fo:font-size="10pt" fo:font-style="italic" fo:background-color="#ffffff" loext:char-shading-value="0" style:font-size-asian="10pt" style:font-style-asian="italic" style:font-size-complex="10pt" style:font-style-complex="italic"/>
    </style:style>
    <style:style style:name="T34" style:family="text">
      <style:text-properties style:font-name="Liberation Serif" fo:font-size="10pt" fo:font-style="italic" officeooo:rsid="000c5b4a" fo:background-color="#ffffff" loext:char-shading-value="0" style:font-size-asian="10pt" style:font-style-asian="italic" style:font-size-complex="10pt" style:font-style-complex="italic"/>
    </style:style>
    <style:style style:name="T35" style:family="text">
      <style:text-properties style:font-name="Liberation Serif" fo:font-size="10pt" fo:font-style="italic" officeooo:rsid="000c5b4a" fo:background-color="#ffffff" loext:char-shading-value="0" style:font-size-asian="10pt" style:font-style-asian="italic" style:font-size-complex="10pt" style:font-style-complex="italic"/>
    </style:style>
    <style:style style:name="T36" style:family="text">
      <style:text-properties style:font-name="Liberation Serif" fo:font-size="10pt" fo:font-style="normal" style:font-size-asian="10pt" style:font-style-asian="normal" style:font-size-complex="10pt" style:font-style-complex="normal"/>
    </style:style>
    <style:style style:name="T37" style:family="text">
      <style:text-properties style:font-name="Liberation Serif" fo:font-size="10pt" fo:font-style="normal" style:font-size-asian="10pt" style:font-style-asian="normal" style:font-size-complex="10pt" style:font-style-complex="normal" fo:background-color="#ffffff"/>
    </style:style>
    <style:style style:name="T38" style:family="text">
      <style:text-properties style:font-name="Liberation Serif" fo:font-size="10pt" fo:font-style="normal" fo:background-color="#000000" loext:char-shading-value="0" style:font-size-asian="10pt" style:font-style-asian="normal" style:font-size-complex="10pt" style:font-style-complex="normal"/>
    </style:style>
    <style:style style:name="T39" style:family="text">
      <style:text-properties style:font-name="Liberation Serif" fo:font-size="10pt" fo:font-style="normal" fo:background-color="#000000" loext:char-shading-value="0" style:font-size-asian="10pt" style:font-style-asian="normal" style:font-size-complex="10pt" style:font-style-complex="normal"/>
    </style:style>
    <style:style style:name="T40" style:family="text">
      <style:text-properties style:font-name="Liberation Serif" fo:font-size="10pt" fo:font-style="normal" fo:background-color="#ffffff" loext:char-shading-value="0" style:font-size-asian="10pt" style:font-style-asian="normal" style:font-size-complex="10pt" style:font-style-complex="normal"/>
    </style:style>
    <style:style style:name="T41" style:family="text">
      <style:text-properties style:font-name="Liberation Serif" fo:font-size="10pt" fo:font-style="normal" fo:background-color="#ffffff" loext:char-shading-value="0" style:font-size-asian="10pt" style:font-style-asian="normal" style:font-size-complex="10pt" style:font-style-complex="normal"/>
    </style:style>
    <style:style style:name="T42" style:family="text">
      <style:text-properties style:font-name="Liberation Serif" fo:font-size="10pt" fo:background-color="#000000" loext:char-shading-value="0" style:font-size-asian="10pt" style:font-size-complex="10pt"/>
    </style:style>
    <style:style style:name="T43" style:family="text">
      <style:text-properties style:font-name="Liberation Serif" fo:font-size="10pt" officeooo:rsid="000c5b4a" fo:background-color="#000000" loext:char-shading-value="0" style:font-size-asian="10pt" style:font-size-complex="10pt"/>
    </style:style>
    <style:style style:name="T44" style:family="text">
      <style:text-properties style:font-name="Liberation Serif" fo:font-size="10pt" officeooo:rsid="000c5b4a" fo:background-color="#000000" loext:char-shading-value="0" style:font-size-asian="10pt" style:font-size-complex="10pt"/>
    </style:style>
    <style:style style:name="T45" style:family="text">
      <style:text-properties style:font-name="Liberation Serif" fo:font-size="10pt" fo:background-color="#000000" loext:char-shading-value="0" style:font-size-asian="10pt" style:font-size-complex="10pt"/>
    </style:style>
    <style:style style:name="T46" style:family="text">
      <style:text-properties style:font-name="Liberation Serif" fo:font-size="10pt" fo:background-color="#ffffff" loext:char-shading-value="0" style:font-size-asian="10pt" style:font-size-complex="10pt"/>
    </style:style>
    <style:style style:name="T47" style:family="text">
      <style:text-properties style:font-name="Liberation Serif" fo:font-size="10pt" fo:background-color="#ffffff" loext:char-shading-value="0" style:font-size-asian="10pt" style:font-size-complex="10pt"/>
    </style:style>
    <style:style style:name="T48" style:family="text">
      <style:text-properties style:font-name="Liberation Serif" fo:font-size="10pt" officeooo:rsid="000c5b4a" fo:background-color="#ffffff" loext:char-shading-value="0" style:font-size-asian="10pt" style:font-size-complex="10pt"/>
    </style:style>
    <style:style style:name="T49" style:family="text">
      <style:text-properties style:font-name="Liberation Serif" fo:font-size="10pt" officeooo:rsid="000c5b4a" fo:background-color="#ffffff" loext:char-shading-value="0" style:font-size-asian="10pt" style:font-size-complex="10pt"/>
    </style:style>
    <style:style style:name="T50" style:family="text">
      <style:text-properties fo:font-size="10pt" officeooo:rsid="000dd7c6" style:font-size-asian="10pt" style:font-size-complex="10pt"/>
    </style:style>
    <style:style style:name="T51" style:family="text">
      <style:text-properties fo:font-size="10pt" officeooo:rsid="00108ed5" style:font-size-asian="10pt" style:font-size-complex="10pt"/>
    </style:style>
    <style:style style:name="T52" style:family="text">
      <style:text-properties officeooo:rsid="000c5b4a"/>
    </style:style>
    <style:style style:name="T53" style:family="text">
      <style:text-properties fo:background-color="#ffff00" loext:char-shading-value="0"/>
    </style:style>
    <style:style style:name="T54" style:family="text">
      <style:text-properties officeooo:rsid="001dd822" fo:background-color="#ffff00" loext:char-shading-value="0"/>
    </style:style>
    <style:style style:name="T55" style:family="text">
      <style:text-properties officeooo:rsid="000c5b4a" fo:background-color="#ffff00" loext:char-shading-value="0"/>
    </style:style>
    <style:style style:name="T56" style:family="text">
      <style:text-properties fo:background-color="transparent" loext:char-shading-value="0"/>
    </style:style>
    <style:style style:name="T57" style:family="text">
      <style:text-properties fo:background-color="#ffff99" loext:char-shading-value="0"/>
    </style:style>
    <style:style style:name="T58" style:family="text">
      <style:text-properties officeooo:rsid="001dd822" fo:background-color="#ffff99" loext:char-shading-value="0"/>
    </style:style>
    <style:style style:name="T59" style:family="text">
      <style:text-properties officeooo:rsid="000c5b4a" fo:background-color="#ffff99" loext:char-shading-value="0"/>
    </style:style>
    <style:style style:name="T60" style:family="text">
      <style:text-properties officeooo:rsid="0008c649" fo:background-color="#ffff99" loext:char-shading-value="0"/>
    </style:style>
    <style:style style:name="T61" style:family="text">
      <style:text-properties officeooo:rsid="000dd7c6"/>
    </style:style>
    <style:style style:name="T62" style:family="text">
      <style:text-properties officeooo:rsid="00108ed5"/>
    </style:style>
    <style:style style:name="T63" style:family="text">
      <style:text-properties fo:background-color="#000000" loext:char-shading-value="0"/>
    </style:style>
    <style:style style:name="T64" style:family="text">
      <style:text-properties fo:background-color="#000000" loext:char-shading-value="0"/>
    </style:style>
    <style:style style:name="T65"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I, PROFESSEUR-E DANS LE LYCEE BLANQUER (un article presque imaginaire réalisé à partir d'éléments réels)</text:p>
      <text:p text:style-name="P2"/>
      <text:p text:style-name="P1"><text:tab/>Ren<text:span text:style-name="T65">trée 2020, depuis que les réformes Blanquer sont passées, beaucoup de choses ont changé... Mon métier n'est plus le même, enfin pas tout à fait. Et les lycéens, plus tout à fait les mêmes non plus.</text:span></text:p>
      <text:p text:style-name="P12"/>
      <text:p text:style-name="P12"><text:tab/>Cette semaine, encore une fois, nous organisons les épreuves <text:span text:style-name="T11">ponctuelles </text:span><text:s/>du Bac Blanquer, de façon locale. Le temps d'enseignement aux élèves en est clairement amputé <text:span text:style-name="T51">(1)</text:span><text:span text:style-name="T62">.</text:span> L'organisation ainsi que la correction des épreuves nous pren<text:span text:style-name="T52">nent</text:span> un temps fou. Les élèves sont sous pression, Parcoursup oblige ! <text:span text:style-name="T51">(2)</text:span></text:p>
      <text:p text:style-name="P12"/>
      <text:p text:style-name="P12"><text:tab/>L'organisation du Bac, anciennement national, a été reportée sur nous. Désormais local, le Bac n'a plus de valeur universitaire <text:span text:style-name="T51">(3)</text:span>, ce qui justifie la sélection. Le choix des spécialités et la valeur de ton bac dépend de ton lycée, donc du lieu où tu habites, bravo pour les inégalités !</text:p>
      <text:p text:style-name="P12"/>
      <text:p text:style-name="P12"><text:tab/>Les parents vont encore me demander de faire passer d'autres épreuves ou de remonter les notes afin d'étoffer le dossier Parcoursup de leurs enfants<text:span text:style-name="T51">(4)</text:span>. Je suis stressé car je ne sais pas si l'année prochaine, les élèves choisiront ma matière. L<text:span text:style-name="T1">'ambiance dans la salle des profs est pourrie... </text:span></text:p>
      <text:p text:style-name="P14"/>
      <text:p text:style-name="P12"><text:span text:style-name="T1"><text:tab/>Beaucoup d'élèves abandonnent les maths dès le second trimestre de seconde, parce que le niveau est bien trop élevé dans la spécialité de première</text:span><text:span text:style-name="T9">(5)</text:span><text:span text:style-name="T1">. Et on n'a plus le temps d'aider ceux qui prennent cet </text:span><text:span text:style-name="T10">enseignement</text:span><text:span text:style-name="T1">, les programmes n'ont jamais été aussi lourds. C'est « en marche ou crève », seuls les « meilleurs » <text:s/>survivront... Les élèves doivent faire des choix qui limitent leur possibilité d'orientation : SVT </text:span>ou physique ? histoire-géographie ou SES ? Eux ne savent pas comment <text:span text:style-name="T12"><text:s/></text:span><text:span text:style-name="T13">choisir</text:span> et pour nous des postes sont en jeu. Quant aux programmes de SES, ils ont un programme digne du magazine <text:span text:style-name="T14">Capital</text:span> et d'une chronique de Dominique Seux : mon idole ! </text:p>
      <text:p text:style-name="P15"/>
      <text:p text:style-name="P12"><text:span text:style-name="T2"><text:tab/> </text:span><text:span text:style-name="T3">Certains amis me disent : te plains pas,</text:span><text:span text:style-name="T1"> ton salaire a augmenté... Oui, mais parce que j'ai </text:span><text:span text:style-name="T4">plus d’</text:span><text:span text:style-name="T1">heures sup... dep</text:span>uis qu'on impose 2 heures sup à tou<text:span text:style-name="T52">t</text:span> le monde... cela a aussi détruit le poste d'un collègue dont il a fallu reprendre les heures <text:span text:style-name="T51">(6)</text:span>. <text:s/>Et avec le système Blanquer, mon emploi du temps est pourri, il est <text:s/>impossible d'avoir un après-midi de libre pour les copies, préparer les cours, aider les élèves à s'orienter, recevoir les parents, etc...Tous mes week-end sont donc consacrés à mon travail, sympa pour le temps libre et l'ambiance à la maison ! Sans compter les classes surchargées, les copies qui vont avec...</text:p>
      <text:p text:style-name="P12"/>
      <text:p text:style-name="P12"><text:span text:style-name="T16"><text:tab/>Et puis, j'en ai </text:span><text:span text:style-name="T17">assez</text:span><text:span text:style-name="T16">, l'orientation est devenue tellement angoissante que les élèves ne me parlent plus que de ça ! </text:span><text:s/>Depuis la fermeture des CIO, ils ne peuvent compter que sur nous, et on a peu de temps à consacrer à chacun : <text:span text:style-name="T11">dans la réalité, on est loin des 54 d’orientation promises par Blanquer, même en comptant le temps qu’il faut pour se rendre au salon de l’étudiant le plus proche… </text:span>Alors certain<text:span text:style-name="T19">es familles, qui en ont les moyens</text:span>, se tournent vers les « coachs d'orientation» privés. Et, par peur de ne pas <text:span text:style-name="T19">voir leur enfant </text:span>retenu <text:soft-page-break/>sur Parcoursup, <text:span text:style-name="T19">elles </text:span>sortent leur chéquier pour <text:span text:style-name="T19">l’envoyer</text:span> dans des écoles privées <text:span text:style-name="T50">(7)</text:span>, très chères, qualité non garantie… <text:span text:style-name="T11">Stop !</text:span> On ne parle que de sélection et de stratégies d'orientation, alors que l'école est normalement le lieu de la culture !</text:p>
      <text:p text:style-name="P13"/>
      <text:p text:style-name="P16"/>
      <text:p text:style-name="P12"><text:span text:style-name="T18"><text:tab/>Pour couronner le tout, les proviseurs ont une pression terrible, et nous la font bien partager. Les établissements gèrent eux-mêmes la pénurie de moyens, doivent choisir entre les options, les dédoublements, l'accompagnement personnalisé, doivent proposer une « offre » attractive, et sont évalués to</text:span><text:span text:style-name="T3">us les cinq ans, par des «experts » qui n'ont jamais enseigné (et en lycée pro, par des chefs d'entreprise !)</text:span><text:span text:style-name="T8">(8)</text:span><text:span text:style-name="T3"> </text:span><text:span text:style-name="T1">Et ce n'est pas fini. Dans les projets du Ministère, les p</text:span><text:span text:style-name="T16">rofs seront directement recrutés <text:s/>par les proviseurs </text:span>et le statut de fonctionnaire <text:s/>va passer à la trappe <text:span text:style-name="T50">(9)</text:span><text:span text:style-name="T61"> </text:span>... La mise en concurrence généralisée de tous et toutes, alors qu'on sait que cela ne marche pas !</text:p>
      <text:p text:style-name="P12"/>
      <text:p text:style-name="P12"><text:tab/>Mais attention, chut ! « L'école de la confiance » de Blanquer <text:s/>m'interdit de dire tout ça <text:span text:style-name="T50">(10)</text:span><text:span text:style-name="T61">.</text:span></text:p>
      <text:p text:style-name="P12"/>
      <text:p text:style-name="P12"><text:tab/>Bon alors, je retourne <text:span text:style-name="T52">préparer mes panneaux publicitaires pour la journée portes ouvertes. Il ne faudrait pas que les collègues des autres matières nous piquent trop d’élèves, sinon mon poste risque de sauter...</text:span></text:p>
      <text:p text:style-name="P17"/>
      <text:p text:style-name="P12"/>
      <text:p text:style-name="P11"><text:span text:style-name="T19">(1) </text:span> Mais au final " l'organisation des épreuves communes de contrôle continu relève de chaque établissement scolaire, qui en détermine les modalités d'organisation". Ce sont des enseignants de l'établissement, éventuellement connaissant les élèves, qui corrigeront les épreuves » , <text:span text:style-name="T19">in </text:span> «  Les réformes du lycée et du bac publiées au JO », <text:span text:style-name="T15">L</text:span><text:span text:style-name="T14">e café p</text:span><text:span text:style-name="T15">é</text:span><text:span text:style-name="T14">dagogique</text:span>, 17 juillet 2018</text:p>
      <text:p text:style-name="P4"><text:span text:style-name="T47">(2) </text:span><text:a xlink:type="simple" xlink:href="http://www.lefigaro.fr/vox/politique/2018/09/24/31001-20180924ARTFIG00251-parcoursup-le-bilan-la-selection-par-le-decouragement.php" text:style-name="Internet_20_link" text:visited-style-name="Visited_20_Internet_20_Link"><text:span text:style-name="T47">http://www.lefigaro.fr/vox/politique/2018/09/24/31001-20180924ARTFIG00251-parcoursup-le-bilan-la-selection-par-le-decouragement.php</text:span></text:a><text:span text:style-name="T47"> <text:s/></text:span><text:span text:style-name="T33">Le Figaro, </text:span><text:span text:style-name="T41">« Pa</text:span><text:span text:style-name="T47">rcoursup le bilan de la sélection par le découragement », 24 septembre 2018</text:span></text:p>
      <text:p text:style-name="P10"><text:span text:style-name="T20">(3) « Or, on le sait, ceux ci sont aussi sociaux. En supprimant les références nationales, le ministre de l'éducation nationale fait le choix d'une nouvelle Ecole encore plus inégalitaire que celle d'aujourd'hui. » </text:span><text:span text:style-name="T21">in </text:span><text:span text:style-name="T24"> </text:span><text:span text:style-name="T25">L</text:span><text:span text:style-name="T24">e café pédagogique</text:span><text:span text:style-name="T20"> juillet 2018 </text:span></text:p>
      <text:p text:style-name="P5"><text:span text:style-name="T47">(4) </text:span><text:a xlink:type="simple" xlink:href="https://www.monde-diplomatique.fr/2018/09/GOARANT/59043" text:style-name="Internet_20_link" text:visited-style-name="Visited_20_Internet_20_Link"><text:span text:style-name="T47">https://www.monde-diplomatique.fr/2018/09/GOARANT/59043</text:span></text:a><text:span text:style-name="T47"> in </text:span><text:span text:style-name="T35">L</text:span><text:span text:style-name="T33">e </text:span><text:span text:style-name="T35">M</text:span><text:span text:style-name="T33">onde diplomatique</text:span><text:span text:style-name="T47">, « privatisation de l'école le fiasco suédois », septembre 2018 </text:span></text:p>
      <text:p text:style-name="P5"><text:span text:style-name="T47">(5) <text:s/></text:span><text:a xlink:type="simple" xlink:href="http://www.cafepedagogique.net/lexpresso/Pages/2018/11/21112018Article636783828370437579.aspx" text:style-name="Internet_20_link" text:visited-style-name="Visited_20_Internet_20_Link"><text:span text:style-name="T47">http://www.cafepedagogique.net/lexpresso/Pages/2018/11/21112018Article636783828370437579.aspx</text:span></text:a></text:p>
      <text:p text:style-name="P6"><text:span text:style-name="T47">(6) </text:span><text:a xlink:type="simple" xlink:href="https://www.lemonde.fr/education/article/2018/09/16/blanquer-annonce-la-suppression-de-1-800-postes-dans-l-education-nationale-en-2019_5355947_1473685.html" text:style-name="Internet_20_link" text:visited-style-name="Visited_20_Internet_20_Link"><text:span text:style-name="T47">https://www.lemonde.fr/education/article/2018/09/16/blanquer-annonce-la-suppression-de-1-800-postes-dans-l-education-nationale-en-2019_5355947_1473685.html</text:span></text:a></text:p>
      <text:p text:style-name="P6"><text:span text:style-name="T47">« la compensation des 1 800 suppressions d’emplois à venir par le recours, facilité, aux heures supplémentaires (les chefs d’établissement pourraient en augmenter le volume, affirme le ministre), est une rhétorique qui passe mal. </text:span><text:span text:style-name="Emphasis"><text:span text:style-name="T47"> »</text:span></text:span><text:span text:style-name="T47"> </text:span><text:span text:style-name="T49">in « </text:span><text:span text:style-name="T47">Blanquer annonce la suppression de 1 800 postes dans l’éducation nationale » , </text:span><text:span text:style-name="T35">L</text:span><text:span text:style-name="T33">e </text:span><text:span text:style-name="T35">M</text:span><text:span text:style-name="T33">onde</text:span><text:span text:style-name="T47"> , 17 septembre 2018</text:span></text:p>
      <text:p text:style-name="P6"><text:span text:style-name="T47">(7) </text:span><text:a xlink:type="simple" xlink:href="https://www.lemonde.fr/m-actu/article/2018/06/15/coach-de-parcoursup-un-metier-plein-d-avenir_5315718_4497186.html" text:style-name="Internet_20_link" text:visited-style-name="Visited_20_Internet_20_Link"><text:span text:style-name="T47">https://www.lemonde.fr/m-actu/article/2018/06/15/coach-de-parcoursup-un-metier-plein-d-avenir_5315718_4497186.html</text:span></text:a></text:p>
      <text:p text:style-name="P6"><text:span text:style-name="T47">(8) </text:span><text:a xlink:type="simple" xlink:href="http://www.cafepedagogique.net/lexpresso/Pages/2018/12/17122018Article636806285430886114.aspx?fbclid=IwAR2FMhS1NMra750rvB_hsSxR7PJ4rnKS6Pg0hHRqBiTC3zRFSwQbJyjgkAg#.XCyss8gypLM.twitter" text:style-name="Internet_20_link" text:visited-style-name="Visited_20_Internet_20_Link"><text:span text:style-name="T47">http://www.cafepedagogique.net/lexpresso/Pages/2018/12/17122018Article636806285430886114.aspx?fbclid=IwAR2FMhS1NMra750rvB_hsSxR7PJ4rnKS6Pg0hHRqBiTC3zRFSwQbJyjgkAg#.XCyss8gypLM.twitter</text:span></text:a></text:p>
      <text:p text:style-name="P7"><text:span text:style-name="T47">(9) </text:span><text:a xlink:type="simple" xlink:href="https://www.humanite.fr/reforme-de-letat-cap-2022-dynamite-la-fonction-publique-658348" text:style-name="Internet_20_link" text:visited-style-name="Visited_20_Internet_20_Link"><text:span text:style-name="T47">https://www.humanite.fr/reforme-de-letat-cap-2022-dynamite-la-fonction-publique-658348</text:span></text:a></text:p>
      <text:p text:style-name="P8"><text:tab/>Cap 22 dynamite la fonction publique, l'Humanité, 23 juillet 2018</text:p>
      <text:p text:style-name="P7"><text:span text:style-name="T47">(10) Loi Blanquer : ce que la confiance veut dire, </text:span><text:span text:style-name="T33">Le Café pédagogique,</text:span><text:span text:style-name="T47"> 22 décembre 2018 </text:span><text:a xlink:type="simple" xlink:href="http://www.cafepedagogique.net/lexpresso/Pages/2018/12/12122018Article636801966942543096.aspx" text:style-name="Internet_20_link" text:visited-style-name="Visited_20_Internet_20_Link"><text:span text:style-name="T47">http://www.cafepedagogique.net/lexpresso/Pages/2018/12/12122018Article636801966942543096.aspx</text:span></text:a></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4:36:08.762930609</meta:creation-date>
    <dc:date>2019-01-13T20:35:23.331221657</dc:date>
    <meta:editing-duration>PT21M51S</meta:editing-duration>
    <meta:editing-cycles>5</meta:editing-cycles>
    <meta:generator>LibreOffice/5.1.6.2$Linux_X86_64 LibreOffice_project/10m0$Build-2</meta:generator>
    <meta:document-statistic meta:table-count="0" meta:image-count="0" meta:object-count="0" meta:page-count="2" meta:paragraph-count="23" meta:word-count="946" meta:character-count="6526" meta:non-whitespace-character-count="5571"/>
  </office:meta>
</office:document-meta>
</file>