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d7f4" officeooo:paragraph-rsid="0009d7f4"/>
    </style:style>
    <style:style style:name="P2" style:family="paragraph" style:parent-style-name="Standard">
      <style:paragraph-properties fo:text-align="end" style:justify-single-word="false"/>
      <style:text-properties officeooo:rsid="0009d7f4" officeooo:paragraph-rsid="0009d7f4"/>
    </style:style>
    <style:style style:name="P3" style:family="paragraph" style:parent-style-name="Standard">
      <style:paragraph-properties fo:text-align="center" style:justify-single-word="false"/>
      <style:text-properties officeooo:rsid="0009d7f4" officeooo:paragraph-rsid="0009d7f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9d7f4" officeooo:paragraph-rsid="0009d7f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officeooo:rsid="0009d7f4" officeooo:paragraph-rsid="0009d7f4" style:font-style-asian="italic" style:font-style-complex="italic"/>
    </style:style>
    <style:style style:name="P6" style:family="paragraph" style:parent-style-name="Standard">
      <style:paragraph-properties fo:text-align="end" style:justify-single-word="false"/>
      <style:text-properties fo:font-style="normal" style:text-underline-style="none" officeooo:rsid="000bdb17" officeooo:paragraph-rsid="000bdb17" style:font-style-asian="normal" style:font-style-complex="normal"/>
    </style:style>
    <style:style style:name="P7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09d7f4" officeooo:paragraph-rsid="0009d7f4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tyle="italic" style:text-underline-style="solid" style:text-underline-width="auto" style:text-underline-color="font-color" fo:font-weight="normal" officeooo:rsid="000bdb17" officeooo:paragraph-rsid="000bdb17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tyle="normal" style:text-underline-style="none" fo:font-weight="normal" officeooo:rsid="000bdb17" officeooo:paragraph-rsid="000bdb17" style:font-style-asian="normal" style:font-weight-asian="normal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officeooo:rsid="000b75f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6589" style:font-weight-asian="normal" style:font-weight-complex="normal"/>
    </style:style>
    <style:style style:name="T6" style:family="text">
      <style:text-properties officeooo:rsid="000cd8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……………….., le……………. </text:p>
      <text:p text:style-name="P1"/>
      <text:p text:style-name="P1">Mme/M …… (Prénom, NOM)</text:p>
      <text:p text:style-name="P1">fonction</text:p>
      <text:p text:style-name="P1">affectation</text:p>
      <text:p text:style-name="P1"/>
      <text:p text:style-name="P2"><text:s/>A M<text:span text:style-name="T3">onsieur le Recteur</text:span></text:p>
      <text:p text:style-name="P2"/>
      <text:p text:style-name="P2">s/c du chef d’établissement/ <text:span text:style-name="T2">(Pour le 2nd degré)</text:span></text:p>
      <text:p text:style-name="P2"/>
      <text:p text:style-name="P2">Ou M. l’inspecteur d’académie <text:span text:style-name="T1">(Pour le 1er degré)</text:span></text:p>
      <text:p text:style-name="P7"/>
      <text:p text:style-name="P6"><text:span text:style-name="T5">Ou </text:span><text:span text:style-name="T4">A monsieur le Président de l'</text:span><text:span text:style-name="T5">u</text:span><text:span text:style-name="T4">niversité</text:span></text:p>
      <text:p text:style-name="P9">s/c du N1 (supérieur hiérarchique du service)</text:p>
      <text:p text:style-name="P8">(Pour les camarades de l'enseignement supérieur)</text:p>
      <text:p text:style-name="P1"/>
      <text:p text:style-name="P1"/>
      <text:p text:style-name="P1"/>
      <text:p text:style-name="P1"/>
      <text:p text:style-name="P1"/>
      <text:p text:style-name="P1"><text:tab/>Je demande à bénéficier d’un congé pour formation syndicale d'un jour en application de la loi n° 82-997 du 23 novembre 1982 et du décret n° 84-474 du 15 juin 1984, en vue de participer au stage de formation syndicale <text:span text:style-name="T6">de Sud Education 31 </text:span>qui se déroulera le :</text:p>
      <text:p text:style-name="P1"/>
      <text:p text:style-name="P1"/>
      <text:p text:style-name="P4"><text:span text:style-name="T6">Vendredi 13</text:span> <text:span text:style-name="T6">décembre</text:span> 201<text:span text:style-name="T3">9</text:span></text:p>
      <text:p text:style-name="P4">au local de Solidaires 31, 52 Rue de babinet à Toulouse.</text:p>
      <text:p text:style-name="P4"/>
      <text:p text:style-name="P1"/>
      <text:p text:style-name="P1"><text:tab/>Ce stage est déclaré sous l’égide du CEFI-Solidaires (144 Bd de la Villette 75019 PARIS).</text:p>
      <text:p text:style-name="P1"/>
      <text:p text:style-name="P1"/>
      <text:p text:style-name="P3"/>
      <text:p text:style-name="P5">Signature :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0:05:48.602638286</meta:creation-date>
    <dc:date>2019-11-03T11:28:35.359507724</dc:date>
    <meta:editing-duration>PT12M32S</meta:editing-duration>
    <meta:editing-cycles>6</meta:editing-cycles>
    <meta:generator>LibreOffice/6.0.7.3$Linux_X86_64 LibreOffice_project/00m0$Build-3</meta:generator>
    <meta:print-date>2018-09-18T10:10:25.746290521</meta:print-date>
    <meta:document-statistic meta:table-count="0" meta:image-count="0" meta:object-count="0" meta:page-count="1" meta:paragraph-count="15" meta:word-count="129" meta:character-count="757" meta:non-whitespace-character-count="639"/>
  </office:meta>
</office:document-meta>
</file>