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list-style-name="L1">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text-align="justify" style:justify-single-word="false"/>
      <style:text-properties style:text-underline-style="solid" style:text-underline-width="auto" style:text-underline-color="font-color" officeooo:paragraph-rsid="00144627"/>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2" style:family="paragraph" style:parent-style-name="Standard">
      <style:paragraph-properties fo:line-height="100%" fo:text-align="justify" style:justify-single-word="false"/>
      <style:text-properties style:text-underline-style="solid" style:text-underline-width="auto" style:text-underline-color="font-color" fo:font-weight="normal" style:font-weight-asian="normal" style:font-weight-complex="normal"/>
    </style:style>
    <style:style style:name="P13" style:family="paragraph" style:parent-style-name="Standard">
      <style:paragraph-properties fo:text-align="justify" style:justify-single-word="false"/>
      <style:text-properties style:text-underline-style="solid" style:text-underline-width="auto" style:text-underline-color="font-color" officeooo:paragraph-rsid="00144627" fo:background-color="#ffff0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officeooo:paragraph-rsid="0010f8d8"/>
    </style:style>
    <style:style style:name="P17" style:family="paragraph" style:parent-style-name="Standard">
      <style:paragraph-properties fo:line-height="100%" fo:text-align="justify" style:justify-single-word="false"/>
      <style:text-properties officeooo:paragraph-rsid="0012c11d"/>
    </style:style>
    <style:style style:name="P18" style:family="paragraph" style:parent-style-name="Standard" style:list-style-name="L8">
      <style:paragraph-properties fo:line-height="100%" fo:text-align="justify" style:justify-single-word="false"/>
    </style:style>
    <style:style style:name="P19" style:family="paragraph" style:parent-style-name="Standard" style:list-style-name="L1">
      <style:paragraph-properties fo:text-align="justify" style:justify-single-word="false"/>
      <style:text-properties officeooo:rsid="0010f8d8" officeooo:paragraph-rsid="0010f8d8" fo:background-color="#ffff00"/>
    </style:style>
    <style:style style:name="P20" style:family="paragraph" style:parent-style-name="Standard">
      <style:paragraph-properties fo:line-height="100%" fo:text-align="justify" style:justify-single-word="false"/>
      <style:text-properties officeooo:paragraph-rsid="0012c11d" fo:background-color="#ffff00"/>
    </style:style>
    <style:style style:name="P21" style:family="paragraph" style:parent-style-name="Standard">
      <style:paragraph-properties fo:line-height="100%" fo:text-align="justify" style:justify-single-word="false"/>
      <style:text-properties fo:font-weight="normal" officeooo:paragraph-rsid="0010f8d8" style:font-weight-asian="normal" style:font-weight-complex="normal"/>
    </style:style>
    <style:style style:name="P22" style:family="paragraph" style:parent-style-name="Standard">
      <style:paragraph-properties fo:text-align="justify" style:justify-single-word="false"/>
      <style:text-properties fo:font-size="15pt" style:text-underline-style="solid" style:text-underline-width="auto" style:text-underline-color="font-color" style:font-size-asian="15pt" style:font-size-complex="15pt"/>
    </style:style>
    <style:style style:name="P23" style:family="paragraph" style:parent-style-name="Standard">
      <style:paragraph-properties fo:text-align="justify" style:justify-single-word="false"/>
      <style:text-properties style:text-underline-style="none" officeooo:rsid="00144627" officeooo:paragraph-rsid="00144627" fo:background-color="#ffff00"/>
    </style:style>
    <style:style style:name="P24" style:family="paragraph" style:parent-style-name="Text_20_body">
      <style:paragraph-properties fo:line-height="100%" fo:text-align="justify" style:justify-single-word="false"/>
    </style:style>
    <style:style style:name="P25" style:family="paragraph" style:parent-style-name="Text_20_body" style:list-style-name="L6">
      <style:paragraph-properties fo:line-height="100%" fo:text-align="justify" style:justify-single-word="false"/>
    </style:style>
    <style:style style:name="P26" style:family="paragraph" style:parent-style-name="Text_20_body">
      <style:paragraph-properties fo:margin-top="0cm" fo:margin-bottom="0cm" style:contextual-spacing="false" fo:line-height="100%"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0f8d8"/>
    </style:style>
    <style:style style:name="T3" style:family="text">
      <style:text-properties style:text-underline-style="solid" style:text-underline-width="auto" style:text-underline-color="font-color" officeooo:rsid="0012c11d"/>
    </style:style>
    <style:style style:name="T4" style:family="text">
      <style:text-properties style:text-underline-style="none"/>
    </style:style>
    <style:style style:name="T5" style:family="text">
      <style:text-properties style:text-underline-style="none" officeooo:rsid="0012c11d"/>
    </style:style>
    <style:style style:name="T6" style:family="text">
      <style:text-properties style:text-underline-style="none" fo:font-weight="bold" style:font-weight-asian="bold" style:font-weight-complex="bold"/>
    </style:style>
    <style:style style:name="T7" style:family="text">
      <style:text-properties officeooo:rsid="0010f8d8"/>
    </style:style>
    <style:style style:name="T8" style:family="text">
      <style:text-properties fo:font-weight="bold"/>
    </style:style>
    <style:style style:name="T9" style:family="text">
      <style:text-properties fo:font-weight="bold" officeooo:rsid="0012c11d"/>
    </style:style>
    <style:style style:name="T10" style:family="text">
      <style:text-properties fo:font-weight="bold" officeooo:rsid="0012c11d" fo:background-color="#ffff00" loext:char-shading-value="0"/>
    </style:style>
    <style:style style:name="T11" style:family="text">
      <style:text-properties fo:font-weight="bold" style:font-weight-asian="bold" style:font-weight-complex="bold"/>
    </style:style>
    <style:style style:name="T12" style:family="text">
      <style:text-properties officeooo:rsid="0012c11d"/>
    </style:style>
    <style:style style:name="T13" style:family="text">
      <style:text-properties officeooo:rsid="0012c11d" fo:background-color="#ffff00" loext:char-shading-value="0"/>
    </style:style>
    <style:style style:name="T14" style:family="text">
      <style:text-properties fo:background-color="#ffff00" loext:char-shading-value="0"/>
    </style:style>
    <style:style style:name="T15" style:family="text">
      <style:text-properties officeooo:rsid="001428bd" fo:background-color="#ffff00" loext:char-shading-value="0"/>
    </style:style>
    <style:style style:name="T16" style:family="text">
      <style:text-properties officeooo:rsid="0010f8d8" fo:background-color="#ffff00" loext:char-shading-value="0"/>
    </style:style>
    <style:style style:name="T17" style:family="text">
      <style:text-properties officeooo:rsid="00144627" fo:background-color="#ffff00" loext:char-shading-value="0"/>
    </style:style>
    <style:style style:name="T18" style:family="text">
      <style:text-properties officeooo:rsid="00144627" fo:background-color="#ffff00" loext:char-shading-value="0"/>
    </style:style>
    <style:style style:name="T19" style:family="text">
      <style:text-properties fo:font-style="italic" fo:background-color="#fdf84e" loext:char-shading-value="0"/>
    </style:style>
    <style:style style:name="T20" style:family="text">
      <style:text-properties style:text-line-through-style="solid" style:text-line-through-type="single"/>
    </style:style>
    <style:style style:name="T21" style:family="text">
      <style:text-properties officeooo:rsid="001428bd"/>
    </style:style>
    <style:style style:name="T22" style:family="text">
      <style:text-properties fo:background-color="#fdf84e" loext:char-shading-value="0"/>
    </style:style>
    <style:style style:name="T23" style:family="text">
      <style:text-properties officeooo:rsid="0014462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pte rendu assemblée générale du 26 mars 2020</text:p>
      <text:p text:style-name="P3"/>
      <text:p text:style-name="P3">A l'appel du syndicat Sud Éducation et suite aux préavis de grève déposés préalablement ; des enseignant-<text:span text:style-name="T7">e</text:span>s du premier degrés étaient réuni-<text:span text:style-name="T7">e</text:span>s en assemblée générale vendredi 26 mars à 10h30 devant le rectorat.</text:p>
      <text:p text:style-name="P3">Étaient représentées les écoles la Maourine, Bastide, Hyon, Simone Veil, Dauriac, Daurat et Daste.</text:p>
      <text:p text:style-name="P3"/>
      <text:p text:style-name="P22">1 – État des lieux : </text:p>
      <text:p text:style-name="P3"><text:span text:style-name="T11">Constat d'un épuisement général </text:span>dont les causes sont multiples.</text:p>
      <text:p text:style-name="P3"/>
      <text:list xml:id="list1460303156" text:style-name="L1">
        <text:list-item>
          <text:p text:style-name="P7">Les écoles ont de grandes difficultés à mettre en place le <text:span text:style-name="T1">protocole sanitaire en vigueur</text:span></text:p>
          <text:p text:style-name="P7">→ les consignes quant à la répartition ou non des élèves dans les autres classes en cas d'absence de l'enseignant-e titulaire ne sont pas claires et varient d'une école à l'autre</text:p>
          <text:p text:style-name="P7">→ Même flou concernant la conduite à tenir en cas de la présence en classe d'un élève porteur du covid</text:p>
          <text:p text:style-name="P7">→ la mise en place des tests salivaires s'avère très complexe et la suite donnée aux résultats de ces tests est encore obscure</text:p>
        </text:list-item>
        <text:list-item>
          <text:p text:style-name="P19">fermetures de classe pour cause de non remplacement</text:p>
        </text:list-item>
        <text:list-item>
          <text:p text:style-name="P19">les cas de covid augmentent partout !!!</text:p>
          <text:p text:style-name="P7"/>
        </text:list-item>
        <text:list-item>
          <text:p text:style-name="P7"><text:span text:style-name="T1">Suppression des temps de concertation REP + </text:span><text:span text:style-name="T4">qu</text:span>i permettaient jusqu'alors d'organiser collectivement les projets pédagogiques et la réflexion concernant la difficulté scolaire.</text:p>
          <text:p text:style-name="P7"/>
        </text:list-item>
        <text:list-item>
          <text:p text:style-name="P9">Non reconduction des postes RASED<text:span text:style-name="T14"> </text:span><text:span text:style-name="T16">qui partent à la retraite</text:span></text:p>
        </text:list-item>
      </text:list>
      <text:p text:style-name="P1"/>
      <text:p text:style-name="P4"><text:s text:c="6"/>- <text:s text:c="2"/><text:span text:style-name="T1">Mutualisation</text:span> et répartition arbitraire des <text:span text:style-name="T1">AESH</text:span> au sein et entre les écoles</text:p>
      <text:list xml:id="list92615723961277" text:continue-numbering="true" text:style-name="L1">
        <text:list-header>
          <text:p text:style-name="P9"/>
        </text:list-header>
        <text:list-item>
          <text:p text:style-name="P7"><text:span text:style-name="T1">Non remplacement </text:span>systématique dans certaines écoles des collègues absent-<text:span text:style-name="T7">e</text:span>s ou en stage syndical.</text:p>
        </text:list-item>
      </text:list>
      <text:p text:style-name="P3"/>
      <text:p text:style-name="P22">2 – Décisions : </text:p>
      <text:p text:style-name="P3"/>
      <text:p text:style-name="P13"><text:span text:style-name="T23">Création d’une liste « à bout de souffle »</text:span></text:p>
      <text:p text:style-name="P23">Afin de partager des infos, faire tourner des modèles de lettres..., car parfois, les mails transmis dans les écoles ne sont pas forcément redirigés par les directeurs-trices qui ont déjà des tonnes de mails à gérer</text:p>
      <text:p text:style-name="P10"/>
      <text:p text:style-name="P10">Médecine du travail :</text:p>
      <text:p text:style-name="P3">Tout-<text:span text:style-name="T7">e</text:span> travailleur-<text:span text:style-name="T7">se</text:span> a droit a une visite médicale. Dans le cadre de la crise sanitaire, notre métier est un des plus exposés au virus, aussi nous demandons à ce que soit respecté ce droit.</text:p>
      <text:p text:style-name="P3"><text:span text:style-name="T7">Faisons remonter aux</text:span> IEN de<text:span text:style-name="T7">s</text:span> demandes pour qu'ils-elles prennent conscience du craquage en cours, en plus d'obtenir d'éventuelles réponses négatives (ou non réponses de plus de 2 mois) permettant un possible recours au TA sur ce point. <text:span text:style-name="T7">Faisons</text:span> une demande de visite médicale <text:s/>auprès de la médecine préventive : <text:s/><text:a xlink:type="simple" xlink:href="mailto:medecin-de-prevention@ac-toulouse.fr" text:style-name="Internet_20_link" text:visited-style-name="Visited_20_Internet_20_Link">medecin-de-prevention@ac-toulouse.fr</text:a></text:p>
      <text:p text:style-name="P3"><text:span text:style-name="T9">N</text:span><text:span text:style-name="T8">ous décidons d'envoyer en masse des demandes de visite médicale par la voie hiérarchique (IEN). Si nous envoyons ces demandes en masse d</text:span><text:span text:style-name="T9">e</text:span><text:span text:style-name="T8"> nos écoles, les IEN devraient prendre peur. Les réponses négatives ou non-réponses au delà de 2 mois nous permettraient en plus d'envisager un recours au TA. Nous pouvons doubler ces demandes avec une inscription au registre </text:span><text:span text:style-name="T10">RSST qui existe, soit sur internet, soit format papier dans l’école.</text:span></text:p>
      <text:p text:style-name="P3"/>
      <text:p text:style-name="P3"/>
      <text:p text:style-name="P1">Semaine de remontées <text:span text:style-name="T21">du 29 mars au 02 avril</text:span> :</text:p>
      <text:p text:style-name="P3"><text:soft-page-break/>Que chaque école fasse remonter les dysfonctionnements et problématiques rencontrées depuis le début de l'année.<text:span text:style-name="T14"> </text:span><text:span text:style-name="T15">Décrire son quotidien, les journées folles que nous vivons, les situations ubuesques. </text:span><text:span text:style-name="T14">Ce </text:span><text:span text:style-name="T15">document</text:span> est à finaliser si possible pour <text:span text:style-name="T14">le </text:span><text:span text:style-name="T15">jour</text:span> de la réunion de secteur. <text:span text:style-name="T21">Il</text:span> sera transmis aux IEN et au DASEN.</text:p>
      <text:p text:style-name="P3"/>
      <text:p text:style-name="P11">Cahier de doléances et plate-forme des revendications  :</text:p>
      <text:p text:style-name="P3">Instauration dans chaque école d'un document relevant les besoins que nous avons afin de pouvoir exercer notre métier dans les meilleures conditions possibles. <text:span text:style-name="T13">A quelle école aspirons-nous ? Rêvons un peu...</text:span></text:p>
      <text:p text:style-name="P3">Ces doléances et revendications seront portées lors des prochains mouvements de grève. </text:p>
      <text:p text:style-name="P3"/>
      <text:p text:style-name="P21"><text:span text:style-name="T1">Réunion</text:span><text:span text:style-name="T3">s</text:span><text:span text:style-name="T1"> de secteur </text:span></text:p>
      <text:p text:style-name="P17"><text:span text:style-name="T2">Au Mirail : </text:span><text:span text:style-name="T5">elle aura lieu le </text:span><text:span text:style-name="T6">vendredi 2 avril à midi au </text:span><text:span text:style-name="T11">parc de la Faourette,</text:span> à côté de la maison de quartier de Bagatelle. (métro Bagatelle).</text:p>
      <text:p text:style-name="P20"><text:span text:style-name="T3">D</text:span><text:span text:style-name="T2">ans le Nord </text:span><text:span text:style-name="T7">: </text:span><text:span text:style-name="T12">attente des infos d</text:span><text:span text:style-name="T7">es collègues</text:span></text:p>
      <text:list xml:id="list2232337213" text:style-name="L8">
        <text:list-header>
          <text:p text:style-name="P18"/>
        </text:list-header>
      </text:list>
      <text:p text:style-name="P11">Pratique de la désobéissance.</text:p>
      <text:p text:style-name="P3">Notre hiérarchie étant pour le moment sourde et n'apportant aucune aide aux difficultés rencontrées sur le terrain, nous décidons de mettre en place une politique de désobéissance concernant les points suivants : </text:p>
      <text:p text:style-name="P24"><text:span text:style-name="T22">→ </text:span><text:span text:style-name="T19">les structures d' école.</text:span>=&gt; <text:span text:style-name="T8">le Conseil des maitre-sse-s reste souverain pour organiser la structure pédagogique, le-</text:span><text:span text:style-name="T9">la</text:span><text:span text:style-name="T8"> </text:span><text:span text:style-name="T9">d</text:span><text:span text:style-name="T8">irecteur-</text:span><text:span text:style-name="T9">trice</text:span><text:span text:style-name="T8"> l'arrête et l'envoie à l'IEN pour validation. Nous refusons les structures pédagogiques organisées par les IEN.</text:span></text:p>
      <text:p text:style-name="P26"><text:span text:style-name="T22">→ </text:span><text:span text:style-name="T19">les évaluations CP/CE1</text:span>=&gt; <text:span text:style-name="T8">refus des évaluations CP/CE1 ou sabotage des remontées</text:span></text:p>
      <text:p text:style-name="P26"><text:span text:style-name="T22">→ </text:span><text:span text:style-name="T19">les méthodes pédagogiques</text:span>=&gt; <text:span text:style-name="T8">nous défendons notre liberté pédagogique, coeur de notre métier, et désobéirons aux injonctions pédagogiques.</text:span></text:p>
      <text:p text:style-name="P26"><text:span text:style-name="T22">→ </text:span><text:span text:style-name="T19">les visites conseils et entretiens de carrière.</text:span>=&gt; <text:span text:style-name="T8">nous refuserons les visites conseils et les entretiens de carrière.</text:span></text:p>
      <text:p text:style-name="P14"/>
      <text:p text:style-name="P5"><text:span text:style-name="T8">Cette désobéissance devrait s'organiser en collectif pour que personne ne soit isolé-</text:span><text:span text:style-name="T9">e</text:span><text:span text:style-name="T8"> et fasse l'objet d'une répression par l'institution.</text:span> </text:p>
      <text:p text:style-name="P14"/>
      <text:p text:style-name="P12">Envoi d'un mail <text:span text:style-name="T20">aux syndicats Snuipp, FO et CGT Educ action</text:span> <text:span text:style-name="T13">à l’intersyndicale</text:span></text:p>
      <text:p text:style-name="P5">Nous décidons de l'envoi d'un mail aux organisations syndicales <text:span text:style-name="T20">qui ont souhaité annuler</text:span> <text:span text:style-name="T13">concernant l’annulation de </text:span><text:span text:style-name="T14">la grève</text:span>. Ce retour en arrière ayant lieu malgré les grandes difficultés rencontrées par les écoles en ces temps de crise sanitaire, de restriction des libertés et de coupes financières dans le secteur de l'éducation. <text:span text:style-name="T18">Cela a également mis à mal plusieurs équipes dans la communication aux parents.</text:span></text:p>
      <text:p text:style-name="P5"/>
      <text:p text:style-name="P16"><text:span text:style-name="T1"/></text:p>
      <text:list xml:id="list960901949" text:style-name="L6">
        <text:list-header>
          <text:p text:style-name="P25"><text:span text:style-name="T8"/></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sa Briobarne</meta:initial-creator>
    <meta:creation-date>2021-03-27T17:01:56.75</meta:creation-date>
    <dc:date>2021-03-28T09:26:15.473000000</dc:date>
    <meta:editing-duration>PT3H4M17S</meta:editing-duration>
    <meta:editing-cycles>5</meta:editing-cycles>
    <meta:generator>LibreOffice/7.0.4.2$Windows_X86_64 LibreOffice_project/dcf040e67528d9187c66b2379df5ea4407429775</meta:generator>
    <meta:document-statistic meta:table-count="0" meta:image-count="0" meta:object-count="0" meta:page-count="2" meta:paragraph-count="44" meta:word-count="816" meta:character-count="5096" meta:non-whitespace-character-count="4314"/>
  </office:meta>
</office:document-meta>
</file>