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Standard">
      <style:paragraph-properties fo:margin-left="1.244cm" fo:margin-right="0cm" fo:margin-top="0cm" fo:margin-bottom="0cm" style:contextual-spacing="false" fo:text-align="start" style:justify-single-word="false" fo:text-indent="-1.24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margin-left="2.487cm" fo:margin-right="0cm" fo:margin-top="0cm" fo:margin-bottom="0cm" style:contextual-spacing="false" fo:text-align="end" style:justify-single-word="false" fo:text-indent="-2.487cm" style:auto-text-indent="false"/>
    </style:style>
    <style:style style:name="T1" style:family="text">
      <style:text-properties officeooo:rsid="001124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urrier-type de demande de visite médicale de prévention</text:p>
      <text:p text:style-name="P1"/>
      <text:p text:style-name="P1"/>
      <text:p text:style-name="P3">NOM, Prénom, fonction</text:p>
      <text:p text:style-name="P3">Adresse, lieu de travail</text:p>
      <text:p text:style-name="P3"/>
      <text:p text:style-name="P6">À :Mr/Mme le/la Chef d’établissement ou de service (IEN, principal, proviseur, président d’université…)</text:p>
      <text:p text:style-name="P4"/>
      <text:p text:style-name="P4">Objet : Demande de visite médicale de prévention</text:p>
      <text:p text:style-name="P4"/>
      <text:p text:style-name="P4">Madame, Monsieur,</text:p>
      <text:p text:style-name="P4"/>
      <text:p text:style-name="P2">Conformément à la réglementation en vigueur et au titre de l’article 24-1 du décret n°82-453 du 28 mai 1982, j’ai l’honneur de vous demander, en votre qualité de chef de service et conformément à l’article 2-1 du décret n°82-453, le bénéfice de la visite médicale de prévention.</text:p>
      <text:p text:style-name="P2"/>
      <text:p text:style-name="P2">Dans l’attente de votre réponse, je vous prie de croire, Madame, Monsieu<text:span text:style-name="T1">r, en mon attachement au service public d’éducation.</text:span>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use-window-font-color="true" loext:opacity="0%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sto MT" style:font-family-complex="'Calisto 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éoR</meta:initial-creator>
    <meta:creation-date>2013-04-16T11:07:00</meta:creation-date>
    <dc:date>2021-05-23T20:03:54.375000000</dc:date>
    <meta:editing-cycles>2</meta:editing-cycles>
    <meta:editing-duration>PT16M45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9" meta:word-count="105" meta:character-count="681" meta:non-whitespace-character-count="585"/>
  </office:meta>
</office:document-meta>
</file>