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caff" officeooo:paragraph-rsid="000acaff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af40f" officeooo:paragraph-rsid="000af40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6a49" officeooo:paragraph-rsid="00126a4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acaff"/>
    </style:style>
    <style:style style:name="P5" style:family="paragraph" style:parent-style-name="Standard">
      <style:paragraph-properties fo:text-align="justify" style:justify-single-word="false"/>
      <style:text-properties officeooo:paragraph-rsid="000af40f"/>
    </style:style>
    <style:style style:name="P6" style:family="paragraph" style:parent-style-name="Standard">
      <style:paragraph-properties fo:text-align="justify" style:justify-single-word="false"/>
      <style:text-properties officeooo:paragraph-rsid="000b2539"/>
    </style:style>
    <style:style style:name="P7" style:family="paragraph" style:parent-style-name="Standard">
      <style:paragraph-properties fo:text-align="justify" style:justify-single-word="false"/>
      <style:text-properties officeooo:paragraph-rsid="00115a03"/>
    </style:style>
    <style:style style:name="P8" style:family="paragraph" style:parent-style-name="Standard">
      <style:paragraph-properties fo:text-align="justify" style:justify-single-word="false"/>
      <style:text-properties officeooo:rsid="000af40f" officeooo:paragraph-rsid="000af40f"/>
    </style:style>
    <style:style style:name="P9" style:family="paragraph" style:parent-style-name="Standard">
      <style:paragraph-properties fo:text-align="justify" style:justify-single-word="false"/>
      <style:text-properties officeooo:rsid="000c2df7" officeooo:paragraph-rsid="000b2539"/>
    </style:style>
    <style:style style:name="P10" style:family="paragraph" style:parent-style-name="Standard">
      <style:paragraph-properties fo:text-align="justify" style:justify-single-word="false"/>
      <style:text-properties officeooo:rsid="000c2df7" officeooo:paragraph-rsid="000c2df7"/>
    </style:style>
    <style:style style:name="P11" style:family="paragraph" style:parent-style-name="Standard">
      <style:paragraph-properties fo:text-align="justify" style:justify-single-word="false"/>
      <style:text-properties officeooo:rsid="000f72bc" officeooo:paragraph-rsid="000f72bc"/>
    </style:style>
    <style:style style:name="P12" style:family="paragraph" style:parent-style-name="Standard">
      <style:paragraph-properties fo:text-align="justify" style:justify-single-word="false"/>
      <style:text-properties officeooo:rsid="000f72bc" officeooo:paragraph-rsid="00144c07"/>
    </style:style>
    <style:style style:name="P13" style:family="paragraph" style:parent-style-name="Standard">
      <style:paragraph-properties fo:text-align="justify" style:justify-single-word="false"/>
      <style:text-properties officeooo:rsid="00126a49" officeooo:paragraph-rsid="00126a49"/>
    </style:style>
    <style:style style:name="P14" style:family="paragraph" style:parent-style-name="Standard">
      <style:paragraph-properties fo:text-align="justify" style:justify-single-word="false"/>
      <style:text-properties officeooo:rsid="0014eee6" officeooo:paragraph-rsid="0014eee6"/>
    </style:style>
    <style:style style:name="P15" style:family="paragraph" style:parent-style-name="Standard">
      <style:paragraph-properties fo:text-align="center" style:justify-single-word="false"/>
      <style:text-properties officeooo:paragraph-rsid="00115a03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rsid="000e018a" officeooo:paragraph-rsid="00115a03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e018a" officeooo:paragraph-rsid="00115a03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c2df7" officeooo:paragraph-rsid="000c2df7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c2df7" officeooo:paragraph-rsid="00115a03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acaff" officeooo:paragraph-rsid="000acaff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acaff" officeooo:paragraph-rsid="00115a03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c2df7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115a03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f72bc" officeooo:paragraph-rsid="00115a03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0f72bc" officeooo:paragraph-rsid="000f72bc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weight="bold" officeooo:rsid="000f72bc" officeooo:paragraph-rsid="000f72bc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0acaff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rsid="000f72bc" officeooo:paragraph-rsid="000f72bc"/>
    </style:style>
    <style:style style:name="T1" style:family="text">
      <style:text-properties officeooo:rsid="000acaff"/>
    </style:style>
    <style:style style:name="T2" style:family="text">
      <style:text-properties officeooo:rsid="002146b2"/>
    </style:style>
    <style:style style:name="T3" style:family="text">
      <style:text-properties officeooo:rsid="00229d04"/>
    </style:style>
    <style:style style:name="T4" style:family="text">
      <style:text-properties officeooo:rsid="00233990"/>
    </style:style>
    <style:style style:name="T5" style:family="text">
      <style:text-properties officeooo:rsid="0023a66e"/>
    </style:style>
    <style:style style:name="T6" style:family="text">
      <style:text-properties officeooo:rsid="000af40f"/>
    </style:style>
    <style:style style:name="T7" style:family="text">
      <style:text-properties officeooo:rsid="000b2539"/>
    </style:style>
    <style:style style:name="T8" style:family="text">
      <style:text-properties officeooo:rsid="000c2df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2df7" style:font-weight-asian="bold" style:font-weight-complex="bold"/>
    </style:style>
    <style:style style:name="T11" style:family="text">
      <style:text-properties fo:font-weight="bold" officeooo:rsid="000acaff" style:font-weight-asian="bold" style:font-weight-complex="bold"/>
    </style:style>
    <style:style style:name="T12" style:family="text">
      <style:text-properties fo:font-weight="bold" officeooo:rsid="000e018a" style:font-weight-asian="bold" style:font-weight-complex="bold"/>
    </style:style>
    <style:style style:name="T13" style:family="text">
      <style:text-properties fo:font-weight="bold" officeooo:rsid="00126a49" style:font-weight-asian="bold" style:font-weight-complex="bold"/>
    </style:style>
    <style:style style:name="T14" style:family="text">
      <style:text-properties fo:font-weight="bold" officeooo:rsid="00144c07" style:font-weight-asian="bold" style:font-weight-complex="bold"/>
    </style:style>
    <style:style style:name="T15" style:family="text">
      <style:text-properties fo:font-weight="bold" officeooo:rsid="00144c07" fo:background-color="transparent" loext:char-shading-value="0" style:font-weight-asian="bold" style:font-weight-complex="bold"/>
    </style:style>
    <style:style style:name="T16" style:family="text">
      <style:text-properties fo:font-weight="bold" officeooo:rsid="0014eee6" fo:background-color="transparent" loext:char-shading-value="0" style:font-weight-asian="bold" style:font-weight-complex="bold"/>
    </style:style>
    <style:style style:name="T17" style:family="text">
      <style:text-properties officeooo:rsid="000e018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b2539" fo:background-color="transparent" loext:char-shading-value="0"/>
    </style:style>
    <style:style style:name="T20" style:family="text">
      <style:text-properties officeooo:rsid="00144c07" fo:background-color="transparent" loext:char-shading-value="0"/>
    </style:style>
    <style:style style:name="T21" style:family="text">
      <style:text-properties officeooo:rsid="000af40f" fo:background-color="transparent" loext:char-shading-value="0"/>
    </style:style>
    <style:style style:name="T22" style:family="text">
      <style:text-properties officeooo:rsid="00115a03"/>
    </style:style>
    <style:style style:name="T23" style:family="text">
      <style:text-properties style:font-name="Liberation Serif1" officeooo:rsid="00115a03" style:font-name-asian="Liberation Serif1" style:font-name-complex="Liberation Serif1"/>
    </style:style>
    <style:style style:name="T24" style:family="text">
      <style:text-properties style:font-name="Liberation Serif" officeooo:rsid="00115a03" style:font-name-asian="Noto Serif CJK SC" style:font-name-complex="Lohit Devanagari"/>
    </style:style>
    <style:style style:name="T25" style:family="text">
      <style:text-properties officeooo:rsid="0014eee6"/>
    </style:style>
    <style:style style:name="T26" style:family="text">
      <style:text-properties fo:font-size="14pt" style:text-underline-style="solid" style:text-underline-width="auto" style:text-underline-color="font-color" fo:font-weight="bold" officeooo:rsid="00115a03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officeooo:rsid="0014eee6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7">RÉ</text:span><text:span text:style-name="T26">CUP</text:span><text:span text:style-name="T27">É</text:span><text:span text:style-name="T26">RONS NOS JOURNÉES REP+</text:span></text:p>
      <text:p text:style-name="P14"/>
      <text:p text:style-name="P7"><text:span text:style-name="T1">Aujourd’hui </text:span><text:span text:style-name="T6">vendredi 21 mai 2021</text:span><text:span text:style-name="T1"> </text:span><text:span text:style-name="T6">une trentaine d’</text:span><text:span text:style-name="T1"> enseignant-es </text:span><text:span text:style-name="T6">grévistes représen</text:span><text:span text:style-name="T1">tant 10 écoles <text:s/>du grand Mirail.</text:span><text:span text:style-name="T6"> se sont </text:span><text:span text:style-name="T1">réuni-es en assemblée générale.</text:span></text:p>
      <text:p text:style-name="P5"><text:span text:style-name="T6">Au cours d’un état des lieux de nos conditions de travail la question de la pondération REP+ s’est retrouvée au centre de nos discussions. Les dernières informations du rectorat concernant </text:span><text:span text:style-name="T7">le rétablissement de </text:span><text:span text:style-name="T6">ces pondérations pour la rentrée 2021 </text:span><text:span text:style-name="T7">sont inquiétantes.</text:span></text:p>
      <text:p text:style-name="P5"/>
      <text:p text:style-name="P4"><text:span text:style-name="T1">Il s’agit de reprendre nos droits inscrits dans la loi Peillon de refondation de l’école de 2013. </text:span><text:span text:style-name="T7">Pour cela, n</text:span><text:span text:style-name="T1">ous </text:span><text:span text:style-name="T7">avons réfléchi à </text:span><text:span text:style-name="T6">différentes </text:span><text:span text:style-name="T7">modalités que nous vous soumettons à travers ce questionnaire dans le but de prendre une décision collective lors de la prochaine assemblée générale des personnels en lutte du Grand Mirail </text:span><text:span text:style-name="T19">le </text:span><text:span text:style-name="T20">mardi 8 juin</text:span><text:span text:style-name="T21">.</text:span></text:p>
      <text:p text:style-name="P4"/>
      <text:p text:style-name="P2">Pour la fin de l’année, <text:span text:style-name="T8">deux idées ont émergé </text:span>:<text:span text:style-name="T1"> </text:span></text:p>
      <text:p text:style-name="P6"/>
      <text:p text:style-name="P10"><text:span text:style-name="T17">1 - </text:span><text:span text:style-name="T25">L</text:span>e boycott des animations pédagogiques restantes pour les utiliser en concertation <text:span text:style-name="T17">en envoyant un courrier à la hiérarchie</text:span></text:p>
      <text:p text:style-name="P10"/>
      <text:p text:style-name="P16"><text:span text:style-name="T23">□</text:span><text:span text:style-name="T24"> </text:span>oui</text:p>
      <text:p text:style-name="P17"><text:span text:style-name="T23">□</text:span><text:span text:style-name="T24"> </text:span>non</text:p>
      <text:p text:style-name="P17"><text:span text:style-name="T23">□</text:span><text:span text:style-name="T24"> </text:span>autre proposition : ………………………………………………………………………...……………..</text:p>
      <text:p text:style-name="P18"/>
      <text:p text:style-name="P9"><text:span text:style-name="T17">2 - </text:span><text:span text:style-name="T25">U</text:span><text:span text:style-name="T7">n temps banalisé le même jour pour l’ensemble des écoles du Grand Mirail. </text:span></text:p>
      <text:p text:style-name="P9"/>
      <text:p text:style-name="P27"><text:span text:style-name="T10">Seriez</text:span><text:span text:style-name="T11"> vous prêt-es à </text:span><text:span text:style-name="T10">prendre ce temps </text:span><text:span text:style-name="T11">banalisé ?</text:span></text:p>
      <text:p text:style-name="P20"><text:span text:style-name="T23">□</text:span><text:span text:style-name="T24"> </text:span>sur un mercredi matin</text:p>
      <text:p text:style-name="P21"><text:span text:style-name="T23">□</text:span><text:span text:style-name="T24"> </text:span><text:span text:style-name="T6">avant dernière journée de sortie soit le lundi 5 juillet</text:span></text:p>
      <text:p text:style-name="P21"><text:span text:style-name="T23">□</text:span><text:span text:style-name="T24"> l</text:span><text:span text:style-name="T8">e dernier jour de classe, le mardi 6 juillet</text:span></text:p>
      <text:p text:style-name="P21"><text:span text:style-name="T23">□</text:span><text:span text:style-name="T24"> </text:span>les deux derniers jours avant la sortie des vacances <text:span text:style-name="T6">le lundi 5 juillet et le mardi 6 juillet</text:span></text:p>
      <text:p text:style-name="P21"><text:span text:style-name="T23">□</text:span><text:span text:style-name="T24"> </text:span><text:span text:style-name="T8">non</text:span></text:p>
      <text:p text:style-name="P21"><text:span text:style-name="T23">□</text:span><text:span text:style-name="T24"> <text:s/>a</text:span><text:span text:style-name="T8">utre proposition : ……………………………………………..</text:span></text:p>
      <text:p text:style-name="P18"/>
      <text:p text:style-name="P22"><text:span text:style-name="T10">A partir de combien d’écoles mobilisées seriez-vous prêt-es à prendre </text:span><text:span text:style-name="T12">ce</text:span><text:span text:style-name="T10"> temps </text:span><text:span text:style-name="T13">banalisé</text:span><text:span text:style-name="T10"> ?</text:span></text:p>
      <text:p text:style-name="P19"><text:span text:style-name="T23">□</text:span><text:span text:style-name="T24"> </text:span><text:s/>5 écoles</text:p>
      <text:p text:style-name="P21"><text:span text:style-name="T23">□</text:span><text:span text:style-name="T24"> </text:span>10 écoles</text:p>
      <text:p text:style-name="P21"><text:span text:style-name="T23">□</text:span><text:span text:style-name="T24"> </text:span><text:s/><text:span text:style-name="T8">15 écoles</text:span></text:p>
      <text:p text:style-name="P23"><text:span text:style-name="T23">□</text:span><text:span text:style-name="T24"> <text:s/></text:span><text:span text:style-name="T8">sinon q</text:span><text:span text:style-name="T6">uel seuil de mobilisation vous paraîtrait suffisant  ? ………………...</text:span></text:p>
      <text:p text:style-name="P20"/>
      <text:p text:style-name="P2">Pour l’année prochaine :</text:p>
      <text:p text:style-name="P8"/>
      <text:p text:style-name="P28"><text:span text:style-name="T9">Seriez-vous prêt-es à anticiper un calendrier </text:span><text:span text:style-name="T13">commun </text:span><text:span text:style-name="T9">de demi-journées banalisé</text:span><text:span text:style-name="T13">es</text:span><text:span text:style-name="T9"> </text:span><text:span text:style-name="T14">un </text:span><text:span text:style-name="T9">mercredi matin </text:span><text:span text:style-name="T14">sur trois</text:span><text:span text:style-name="T9"> à envoyer à la hiérarchie pour signifier notre détermination à reprendre nos droits indispensables au bon fonctionnement des écoles REP+ ?</text:span></text:p>
      <text:p text:style-name="P24"><text:span text:style-name="T23">□</text:span><text:span text:style-name="T24"> </text:span>oui</text:p>
      <text:p text:style-name="P24"><text:span text:style-name="T23">□</text:span><text:span text:style-name="T24"> <text:s/></text:span>non</text:p>
      <text:p text:style-name="P24"><text:span text:style-name="T23">□</text:span><text:span text:style-name="T24"> <text:s/></text:span>autres propositions</text:p>
      <text:p text:style-name="P25"/>
      <text:p text:style-name="P26">Seriez-vous prêt-es à boycotter les animations pédagogiques ?</text:p>
      <text:p text:style-name="P24"><text:span text:style-name="T23">□</text:span><text:span text:style-name="T24"> <text:s/></text:span>oui</text:p>
      <text:p text:style-name="P24"><text:span text:style-name="T23">□</text:span><text:span text:style-name="T24"> <text:s/></text:span>non</text:p>
      <text:p text:style-name="P11"/>
      <text:p text:style-name="P3">Autre(s) propositions(s) :</text:p>
      <text:p text:style-name="P13">…………………………………………………………………………………………………………………….</text:p>
      <text:p text:style-name="P11"/>
      <text:p text:style-name="P12">Merci de faire remonter vos questionnaires à l’adresse suivante à <text:a xlink:type="simple" xlink:href="mailto:AGeducprio31@protonmail.com" text:style-name="Internet_20_link" text:visited-style-name="Visited_20_Internet_20_Link"><text:span text:style-name="T18">AGeducprio31@protonmail.com</text:span></text:a><text:span text:style-name="T18"> </text:span>avant le </text:p>
      <text:p text:style-name="P12"><text:span text:style-name="T15">04 juin 2021<text:tab/><text:tab/><text:tab/></text:span><text:span text:style-name="T16">Nom de l’école : ……………………………………………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1T11:23:40.820649002</meta:creation-date>
    <dc:date>2021-05-21T13:10:17.421945552</dc:date>
    <meta:editing-duration>PT11M4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34" meta:word-count="358" meta:character-count="2235" meta:non-whitespace-character-count="1896"/>
  </office:meta>
</office:document-meta>
</file>