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Ubuntu"/>
    </style:style>
    <style:style style:name="P2" style:family="paragraph" style:parent-style-name="Text_20_body">
      <style:text-properties fo:color="#000000" style:font-name="Ubuntu"/>
    </style:style>
    <style:style style:name="P3" style:family="paragraph" style:parent-style-name="Text_20_body">
      <style:paragraph-properties fo:text-align="end" style:justify-single-word="false"/>
      <style:text-properties fo:color="#000000" style:font-name="Ubuntu"/>
    </style:style>
    <style:style style:name="P4" style:family="paragraph" style:parent-style-name="Text_20_body">
      <style:paragraph-properties fo:text-align="end" style:justify-single-word="false"/>
      <style:text-properties fo:color="#000000" style:font-name="Ubuntu" officeooo:paragraph-rsid="0009b08b"/>
    </style:style>
    <style:style style:name="P5" style:family="paragraph" style:parent-style-name="Text_20_body">
      <style:paragraph-properties fo:text-align="center" style:justify-single-word="false"/>
      <style:text-properties fo:color="#000000" style:font-name="Ubuntu"/>
    </style:style>
    <style:style style:name="P6" style:family="paragraph" style:parent-style-name="Text_20_body">
      <style:text-properties fo:color="#000000" style:font-name="Ubuntu" officeooo:paragraph-rsid="0009b08b"/>
    </style:style>
    <style:style style:name="P7" style:family="paragraph" style:parent-style-name="Text_20_body" style:master-page-name="MP0">
      <style:paragraph-properties style:page-number="auto" fo:break-before="page"/>
      <style:text-properties fo:color="#000000" style:font-name="Ubuntu"/>
    </style:style>
    <style:style style:name="T1" style:family="text">
      <style:text-properties officeooo:rsid="00080a2e"/>
    </style:style>
    <style:style style:name="T2" style:family="text">
      <style:text-properties officeooo:rsid="0009b0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. / Mme ...</text:p>
      <text:p text:style-name="P2">École ...</text:p>
      <text:p text:style-name="P3">Le …………….</text:p>
      <text:p text:style-name="P3"/>
      <text:p text:style-name="P4"><text:span text:style-name="T2">à l’attention de M/Mme………….</text:span></text:p>
      <text:p text:style-name="P4"><text:span text:style-name="T2">Inspecteur.trice </text:span>de l’Éducation Nationale,<text:line-break/>Circonscription de ....</text:p>
      <text:p text:style-name="P3"/>
      <text:p text:style-name="P3"/>
      <text:p text:style-name="P2">Objet : Participation à une Réunion d'Information Syndicale,</text:p>
      <text:p text:style-name="P3"/>
      <text:p text:style-name="P2"><text:tab/>En application des dispositions du décret n° 2012-224 du 16 février 2012 modifiant le décret n° 82-447 du 28 mai 1982 relatif à l’exercice du droit syndical dans la fonction publique, j’ai l’honneur de vous informer que je participerai à la réunion d’information syndicale organisée par <text:span text:style-name="T2">Sud Education 31-65</text:span></text:p>
      <text:p text:style-name="P2"/>
      <text:p text:style-name="P5"><text:s/>le ………………...<text:span text:style-name="T1">de 9h</text:span><text:span text:style-name="T2">0</text:span><text:span text:style-name="T1">0 à 12h</text:span><text:span text:style-name="T2">00</text:span></text:p>
      <text:p text:style-name="P5"/>
      <text:p text:style-name="P6">Veuillez <text:span text:style-name="T2">croire</text:span>, M/Mme… <text:span text:style-name="T2">Inspecteur.trice </text:span>de l’Éducation Nationale,<text:span text:style-name="T2">à</text:span> <text:span text:style-name="T2">l’assurance de mon attachement au service public d’éducation.</text:span></text:p>
      <text:p text:style-name="P2"/>
      <text:p text:style-name="P2">Signature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Equipe78</meta:initial-creator>
    <meta:creation-date>2017-01-16T14:04:00Z</meta:creation-date>
    <dc:date>2021-11-25T15:09:48.032921411</dc:date>
    <meta:editing-cycles>5</meta:editing-cycles>
    <meta:editing-duration>PT17M41S</meta:editing-duration>
    <meta:document-statistic meta:table-count="0" meta:image-count="0" meta:object-count="0" meta:page-count="1" meta:paragraph-count="10" meta:word-count="97" meta:character-count="656" meta:non-whitespace-character-count="567"/>
    <meta:template xlink:type="simple" xlink:actuate="onRequest" xlink:title="" xlink:href="../../../../../../../../../tmp/AppData/Local/Temp/Participation%20à%20la%20RIS%20-%20courrier%20IEN%20Toulouse.odt/Normal"/>
  </office:meta>
</office:document-meta>
</file>