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text-line-through-style="none" style:text-line-through-type="none" style:font-name="Ubuntu" officeooo:rsid="001b24d6" officeooo:paragraph-rsid="001f871f"/>
    </style:style>
    <style:style style:name="P2" style:family="paragraph" style:parent-style-name="Standard">
      <style:paragraph-properties fo:text-align="justify" style:justify-single-word="false"/>
      <style:text-properties style:font-name="Ubuntu" officeooo:rsid="001b24d6" officeooo:paragraph-rsid="001b24d6"/>
    </style:style>
    <style:style style:name="P3" style:family="paragraph" style:parent-style-name="Standard">
      <style:paragraph-properties fo:text-align="justify" style:justify-single-word="false"/>
      <style:text-properties style:font-name="Ubuntu" officeooo:rsid="001b24d6" officeooo:paragraph-rsid="0021a45b"/>
    </style:style>
    <style:style style:name="P4" style:family="paragraph" style:parent-style-name="Standard">
      <style:paragraph-properties fo:text-align="justify" style:justify-single-word="false"/>
      <style:text-properties style:font-name="Ubuntu" officeooo:rsid="001b24d6" officeooo:paragraph-rsid="001ccd78"/>
    </style:style>
    <style:style style:name="P5" style:family="paragraph" style:parent-style-name="Standard">
      <style:paragraph-properties fo:text-align="justify" style:justify-single-word="false"/>
      <style:text-properties style:font-name="Ubuntu" officeooo:rsid="001b24d6" officeooo:paragraph-rsid="001f871f"/>
    </style:style>
    <style:style style:name="P6" style:family="paragraph" style:parent-style-name="Standard">
      <style:paragraph-properties fo:text-align="justify" style:justify-single-word="false"/>
      <style:text-properties style:font-name="Ubuntu" officeooo:rsid="001b5ef7" officeooo:paragraph-rsid="001b5ef7"/>
    </style:style>
    <style:style style:name="P7" style:family="paragraph" style:parent-style-name="Standard">
      <style:paragraph-properties fo:text-align="justify" style:justify-single-word="false"/>
      <style:text-properties style:font-name="Ubuntu" officeooo:rsid="001f526d" officeooo:paragraph-rsid="001f526d"/>
    </style:style>
    <style:style style:name="P8" style:family="paragraph" style:parent-style-name="Standard">
      <style:paragraph-properties fo:text-align="justify" style:justify-single-word="false"/>
      <style:text-properties style:font-name="Ubuntu" officeooo:rsid="001f871f" officeooo:paragraph-rsid="001f871f"/>
    </style:style>
    <style:style style:name="P9" style:family="paragraph" style:parent-style-name="Standard">
      <style:paragraph-properties fo:text-align="justify" style:justify-single-word="false"/>
      <style:text-properties style:font-name="Ubuntu" officeooo:rsid="001f871f" officeooo:paragraph-rsid="001f871f" fo:background-color="#ffff00"/>
    </style:style>
    <style:style style:name="P10" style:family="paragraph" style:parent-style-name="Standard">
      <style:paragraph-properties fo:text-align="justify" style:justify-single-word="false"/>
      <style:text-properties style:font-name="Ubuntu" officeooo:rsid="001b24d6" officeooo:paragraph-rsid="001f871f" fo:background-color="transparent"/>
    </style:style>
    <style:style style:name="T1" style:family="text">
      <style:text-properties officeooo:rsid="001b5ef7"/>
    </style:style>
    <style:style style:name="T2" style:family="text">
      <style:text-properties officeooo:rsid="001b24d6"/>
    </style:style>
    <style:style style:name="T3" style:family="text">
      <style:text-properties officeooo:rsid="001ccd78"/>
    </style:style>
    <style:style style:name="T4" style:family="text">
      <style:text-properties officeooo:rsid="001cdaf8"/>
    </style:style>
    <style:style style:name="T5" style:family="text">
      <style:text-properties officeooo:rsid="001d031d"/>
    </style:style>
    <style:style style:name="T6" style:family="text">
      <style:text-properties officeooo:rsid="001e41b5"/>
    </style:style>
    <style:style style:name="T7" style:family="text">
      <style:text-properties officeooo:rsid="001f526d"/>
    </style:style>
    <style:style style:name="T8" style:family="text">
      <style:text-properties officeooo:rsid="001f871f"/>
    </style:style>
    <style:style style:name="T9" style:family="text">
      <style:text-properties officeooo:rsid="0020ca5c"/>
    </style:style>
    <style:style style:name="T10" style:family="text">
      <style:text-properties officeooo:rsid="0021a45b"/>
    </style:style>
    <style:style style:name="T11" style:family="text">
      <style:text-properties fo:background-color="transparent" loext:char-shading-value="0"/>
    </style:style>
    <style:style style:name="T12" style:family="text">
      <style:text-properties officeooo:rsid="001d031d" fo:background-color="transparent" loext:char-shading-value="0"/>
    </style:style>
    <style:style style:name="T13" style:family="text">
      <style:text-properties officeooo:rsid="001f871f" fo:background-color="transparent" loext:char-shading-value="0"/>
    </style:style>
    <style:style style:name="T14" style:family="text">
      <style:text-properties officeooo:rsid="0020ca5c" fo:background-color="transparent" loext:char-shading-value="0"/>
    </style:style>
    <style:style style:name="T15" style:family="text">
      <style:text-properties officeooo:rsid="0021a45b" fo:background-color="transparent" loext:char-shading-value="0"/>
    </style:style>
    <style:style style:name="T16" style:family="text">
      <style:text-properties officeooo:rsid="0026c7e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onjour,</text:p>
      <text:p text:style-name="P2"/>
      <text:p text:style-name="P2"><text:span text:style-name="T8">E</text:span>n date du….vous me demandez de…. <text:s/><text:span text:style-name="T8">avant …………….</text:span></text:p>
      <text:p text:style-name="P6">Le délai évoqué m’interpelle, en effet d’habitude vos services sont moins <text:span text:style-name="T3">enclin à </text:span>la réactivité, <text:span text:style-name="T3">d’ailleurs</text:span> <text:span text:style-name="T2">j’attends </text:span>toujours <text:span text:style-name="T2">une réponse à mon courrier du...à mon appel du...à ma demande de…</text:span></text:p>
      <text:p text:style-name="P6"><text:span text:style-name="T3">Aussi, j</text:span>e suis au regret de ne pouvoir vous répondre pour le moment, par manque de temps et d’énergie <text:span text:style-name="T3">passé</text:span><text:span text:style-name="T7">es</text:span><text:span text:style-name="T3"> à </text:span>:</text:p>
      <text:p text:style-name="P6"/>
      <text:p text:style-name="P9">Pour tou.tes</text:p>
      <text:p text:style-name="P9"/>
      <text:p text:style-name="P3"><text:span text:style-name="T11">- </text:span><text:span text:style-name="T12">échanger autour des situations des enfants et des adultes en souffrances, sans quoi les conditions d’apprentissage et de travail ne sont pas compatibles avec nos missions.Ni les enfants, ni les adultes ne passent la porte de l’école/établissement en laissant </text:span><text:span text:style-name="T13">leurs difficultés sociales, économiques, affectives </text:span><text:span text:style-name="T14">et leur</text:span><text:span text:style-name="T15">s</text:span><text:span text:style-name="T14"> vécu</text:span><text:span text:style-name="T15">s</text:span><text:span text:style-name="T14"> </text:span><text:span text:style-name="T13">à l’extérieur.</text:span></text:p>
      <text:p text:style-name="P3"><text:span text:style-name="T13"/></text:p>
      <text:p text:style-name="P2">- <text:span text:style-name="T3">me battre pour </text:span>le paiement de <text:span text:style-name="T1">mon salaire</text:span></text:p>
      <text:p text:style-name="P2"/>
      <text:p text:style-name="P2">- accompagner les familles mises à la rue par la préfecture et dont les enfants sont scolarisé.<text:span text:style-name="T3">e</text:span>s dans notre <text:span text:style-name="T3">établissement.</text:span></text:p>
      <text:p text:style-name="P2"/>
      <text:p text:style-name="P2">- <text:span text:style-name="T3">soutenir les collègues </text:span><text:span text:style-name="T6">qui ne font pas remonter les résultats des évaluations nationales, </text:span><text:span text:style-name="T3">sur qui vous mettez la pression et que vous tentez d’intimider </text:span><text:span text:style-name="T6">par la menace</text:span><text:span text:style-name="T3">. Aussi, vos services ne sont toujours pas en mesure de produire de texte réglementaire nous y obligeant, parce qu’il n’existe pas ! (Eduscol seule source à ce jour n’est pas un texte de lois)</text:span></text:p>
      <text:p text:style-name="P2"/>
      <text:p text:style-name="P2">- <text:span text:style-name="T3">essayer de compenser le manque d’AESH</text:span></text:p>
      <text:p text:style-name="P2"/>
      <text:p text:style-name="P2">- <text:span text:style-name="T3">accompagner des collègues contractuel.les non formé.es </text:span><text:span text:style-name="T8">qui le souhaitent</text:span></text:p>
      <text:p text:style-name="P2"/>
      <text:p text:style-name="P2">- <text:span text:style-name="T6">absorber les conséquences d’injonctions sur la façon dont devrait s’habiller les filles</text:span></text:p>
      <text:p text:style-name="P7"/>
      <text:p text:style-name="P7">- gérer les demandes des parents pour faire face à l’absence de professeur dans certaines <text:span text:style-name="T8">classes</text:span>, malgré les annonces.</text:p>
      <text:p text:style-name="P7"/>
      <text:p text:style-name="P9">En plus, pour le premier degré :</text:p>
      <text:p text:style-name="P9"/>
      <text:p text:style-name="P10">- <text:span text:style-name="T4">gérer la répartition des élèves des classes des collègues non remplacé.es parce que l</text:span><text:span text:style-name="T5">e gouvernement</text:span><text:span text:style-name="T4"> organise sciemment la pénurie en ne recrutant pas assez depuis des dizaines d’années.</text:span></text:p>
      <text:p text:style-name="P9"/>
      <text:p text:style-name="P10">- <text:span text:style-name="T4">subir des animations pédagogiques sur des sujets imposés dans des domaines maîtrisés depuis bien longtemps au regard de notre expérience dans le métier.</text:span></text:p>
      <text:p text:style-name="P8"/>
      <text:p text:style-name="P1"><text:span text:style-name="T6">- faire du secrétariat pour renseigner les passations des évaluations nationales pour celles et ceux qui le font sur le temps d’APC, comme proposé par le DASEN.</text:span></text:p>
      <text:p text:style-name="P1"/>
      <text:p text:style-name="P1">- <text:span text:style-name="T7">et donc, </text:span><text:span text:style-name="T6">compenser le manque d’aide au élèves en difficulté avec cette suppression des APC mais surtout celle des RASED au fur et à mesure des années.</text:span></text:p>
      <text:p text:style-name="P7"/>
      <text:p text:style-name="P9">En plus, pour le second degré :</text:p>
      <text:p text:style-name="P5"/>
      <text:p text:style-name="P2">- <text:span text:style-name="T7">se concerter pour mettre en place des projets, mettre en oeuvre les EPI, lors de réunions d’équipe toujours pas reconnues comme faisant partie du temps de service.</text:span></text:p>
      <text:p text:style-name="P2"/>
      <text:p text:style-name="P4"><text:span text:style-name="T3">Une fois que la préparation de classe sera terminée, s</text:span>’il <text:span text:style-name="T16">me</text:span> reste <text:span text:style-name="T3">alors</text:span> de l’énergie <text:span text:style-name="T3">et du temps, </text:span><text:span text:style-name="T16">je</text:span> tenter<text:span text:style-name="T16">ai</text:span> de vous répondre, <text:span text:style-name="T3">non sans </text:span>avoir vérifié que votre injonction est légal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0-19T12:32:30.913970403</meta:creation-date>
    <dc:date>2023-10-19T15:44:44.102103384</dc:date>
    <meta:editing-duration>PT34M40S</meta:editing-duration>
    <meta:editing-cycles>11</meta:editing-cycles>
    <meta:generator>LibreOffice/6.4.7.2$Linux_X86_64 LibreOffice_project/40$Build-2</meta:generator>
    <meta:document-statistic meta:table-count="0" meta:image-count="0" meta:object-count="0" meta:page-count="1" meta:paragraph-count="21" meta:word-count="435" meta:character-count="2627" meta:non-whitespace-character-count="2212"/>
  </office:meta>
</office:document-meta>
</file>